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Times New Roman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-asian="Times New Roman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4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學校名稱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院系科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</text:p>
          </table:table-cell>
          <table:covered-table-cell/>
          <table:table-cell table:style-name="TableCell100" table:number-rows-spanned="2">
            <text:p text:style-name="P101">結</text:p>
            <text:p text:style-name="P102">業</text:p>
          </table:table-cell>
          <table:table-cell table:style-name="TableCell103" table:number-columns-spanned="2" table:number-rows-spanned="2">
            <text:p text:style-name="P104">肆業</text:p>
          </table:table-cell>
          <table:covered-table-cell/>
          <table:table-cell table:style-name="TableCell105" table:number-columns-spanned="4" table:number-rows-spanned="2">
            <text:p text:style-name="P106">教育程度(學位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證書日期文號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起(年、月)</text:p>
          </table:table-cell>
          <table:covered-table-cell/>
          <table:covered-table-cell/>
          <table:table-cell table:style-name="TableCell112" table:number-columns-spanned="3">
            <text:p text:style-name="P11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4">
            <text:p text:style-name="P208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服務機關</text:span><text:span text:style-name="T213">(</text:span><text:span text:style-name="T214">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備註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>
            <text:p text:style-name="P328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4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4">
      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3">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><text:span text:style-name="T427">繳交證件：</text:span><text:span text:style-name="T428">□</text:span><text:span text:style-name="T429">國民身分證影</text:span><text:span text:style-name="T430">本</text:span><text:span text:style-name="T431">□</text:span><text:span text:style-name="T432">學經歷及相關證照影本</text:span><text:span text:style-name="T433">□</text:span><text:span text:style-name="T434">身心障礙者手冊影本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註：本表如不敷使用，請自行延長。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張欣蓉</meta:initial-creator>
    <dc:creator>李純清</dc:creator>
    <meta:creation-date>2019-11-14T05:35:00Z</meta:creation-date>
    <dc:date>2019-11-14T05:35:00Z</dc:date>
    <meta:print-date>2019-04-15T1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