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229in"/>
    </style:style>
    <style:style style:name="Table1" style:family="table" style:master-page-name="MP0">
      <style:table-properties style:width="7.1229in" style:rel-width="98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5pt" style:font-size-asian="15pt" style:font-size-complex="1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5pt" style:font-size-asian="15pt" style:font-size-complex="15pt"/>
    </style:style>
    <style:style style:name="T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Arial" style:font-name-complex="Arial" fo:letter-spacing="0.0104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Arial" style:font-name-complex="Arial" fo:letter-spacing="0.0104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text:display="none" fo:color="#333333" style:letter-kerning="false" fo:font-size="10pt" style:font-size-asian="10pt" style:font-size-complex="10pt"/>
    </style:style>
    <style:style style:name="TableColumn28" style:family="table-column">
      <style:table-column-properties style:column-width="7.1229in"/>
    </style:style>
    <style:style style:name="Table27" style:family="table">
      <style:table-properties style:width="7.1229in" style:rel-width="98%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2" style:family="table-column">
      <style:table-column-properties style:column-width="6.7645in"/>
    </style:style>
    <style:style style:name="Table31" style:family="table">
      <style:table-properties style:width="6.7645in" style:rel-width="95%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104in inset #003399" style:writing-mode="lr-tb" style:vertical-align="middle" fo:padding-top="0in" fo:padding-left="0in" fo:padding-bottom="0in" fo:padding-right="0in"/>
    </style:style>
    <style:style style:name="TableColumn36" style:family="table-column">
      <style:table-column-properties style:column-width="6.7437in"/>
    </style:style>
    <style:style style:name="Table35" style:family="table">
      <style:table-properties style:width="6.7437in" style:rel-width="100%" fo:margin-left="0in" table:align="lef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none" fo:background-color="#94B8F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style:line-height-at-least="0.2083in"/>
      <style:text-properties style:font-name="Arial" style:font-name-complex="Arial" fo:font-weight="bold" style:font-weight-asian="bold" style:font-weight-complex="bold" fo:color="#000066" fo:letter-spacing="0.0104in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3" style:family="table-column">
      <style:table-column-properties style:column-width="1.6368in"/>
    </style:style>
    <style:style style:name="TableColumn44" style:family="table-column">
      <style:table-column-properties style:column-width="5.1069in"/>
    </style:style>
    <style:style style:name="Table42" style:family="table">
      <style:table-properties style:width="6.7437in" fo:margin-left="0in" table:align="left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48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TableRow50" style:family="table-row">
      <style:table-row-properties style:min-row-height="0.2645in"/>
    </style:style>
    <style:style style:name="TableCell51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53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58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60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61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65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67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9" style:family="table-row">
      <style:table-row-properties style:min-row-height="0.2604in"/>
    </style:style>
    <style:style style:name="TableCell70" style:family="table-cell">
      <style:table-cell-properties fo:border="none" fo:background-color="#94B8F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 style:line-height-at-least="0.2083in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5" style:family="table-column">
      <style:table-column-properties style:column-width="1.709in"/>
    </style:style>
    <style:style style:name="TableColumn76" style:family="table-column">
      <style:table-column-properties style:column-width="5.0347in"/>
    </style:style>
    <style:style style:name="Table74" style:family="table">
      <style:table-properties style:width="6.7437in" style:rel-width="100%" fo:margin-left="0in" table:align="left"/>
    </style:style>
    <style:style style:name="TableRow77" style:family="table-row">
      <style:table-row-properties style:min-row-height="0.2604in"/>
    </style:style>
    <style:style style:name="TableCell78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80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TableRow82" style:family="table-row">
      <style:table-row-properties style:min-row-height="0.2604in"/>
    </style:style>
    <style:style style:name="TableCell83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85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87" style:parent-style-name="內文" style:family="paragraph">
      <style:paragraph-properties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88" style:parent-style-name="內文" style:family="paragraph">
      <style:paragraph-properties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89" style:parent-style-name="內文" style:family="paragraph">
      <style:paragraph-properties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90" style:parent-style-name="內文" style:family="paragraph">
      <style:paragraph-properties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91" style:parent-style-name="內文" style:family="paragraph">
      <style:paragraph-properties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92" style:parent-style-name="內文" style:family="paragraph">
      <style:paragraph-properties fo:text-align="justify"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93" style:parent-style-name="內文" style:family="paragraph">
      <style:paragraph-properties fo:text-align="justify"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94" style:parent-style-name="內文" style:family="paragraph">
      <style:paragraph-properties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95" style:parent-style-name="內文" style:family="paragraph">
      <style:paragraph-properties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7" style:family="table-row">
      <style:table-row-properties style:min-row-height="0.2604in"/>
    </style:style>
    <style:style style:name="TableCell98" style:family="table-cell">
      <style:table-cell-properties fo:border="none" fo:background-color="#94B8F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 style:line-height-at-least="0.2083in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3" style:family="table-column">
      <style:table-column-properties style:column-width="1.709in"/>
    </style:style>
    <style:style style:name="TableColumn104" style:family="table-column">
      <style:table-column-properties style:column-width="5.0347in"/>
    </style:style>
    <style:style style:name="Table102" style:family="table">
      <style:table-properties style:width="6.7437in" style:rel-width="100%" fo:margin-left="0in" table:align="left"/>
    </style:style>
    <style:style style:name="TableRow105" style:family="table-row">
      <style:table-row-properties style:min-row-height="0.2604in"/>
    </style:style>
    <style:style style:name="TableCell106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108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110" style:parent-style-name="內文" style:family="paragraph">
      <style:paragraph-properties fo:widows="2" fo:orphans="2" fo:margin-left="0.4in">
        <style:tab-stops/>
      </style:paragraph-properties>
    </style:style>
    <style:style style:name="T111" style:parent-style-name="預設段落字型" style:family="text">
      <style:text-properties style:font-name="Arial" style:font-name-complex="Arial" fo:letter-spacing="0.0104in" style:letter-kerning="false"/>
    </style:style>
    <style:style style:name="T112" style:parent-style-name="預設段落字型" style:family="text">
      <style:text-properties style:font-name="Arial" style:font-name-complex="Arial" fo:letter-spacing="0.0104in" style:letter-kerning="false"/>
    </style:style>
    <style:style style:name="T113" style:parent-style-name="預設段落字型" style:family="text">
      <style:text-properties style:font-name="Arial" style:font-name-complex="Arial" fo:letter-spacing="0.0104in" style:letter-kerning="false"/>
    </style:style>
    <style:style style:name="T114" style:parent-style-name="預設段落字型" style:family="text">
      <style:text-properties style:font-name="Arial" style:font-name-complex="Arial" fo:letter-spacing="0.0104in" style:letter-kerning="false"/>
    </style:style>
    <style:style style:name="P115" style:parent-style-name="內文" style:family="paragraph">
      <style:paragraph-properties fo:widows="2" fo:orphans="2" fo:margin-left="0.4in">
        <style:tab-stops/>
      </style:paragraph-properties>
      <style:text-properties style:font-name="Arial" style:font-name-complex="Arial" fo:letter-spacing="0.0104in" style:letter-kerning="false"/>
    </style:style>
    <style:style style:name="P116" style:parent-style-name="內文" style:family="paragraph">
      <style:paragraph-properties fo:widows="2" fo:orphans="2" fo:text-indent="0.4687in"/>
      <style:text-properties style:font-name="Arial" style:font-name-complex="Arial" fo:letter-spacing="0.0104in" style:letter-kerning="false"/>
    </style:style>
    <style:style style:name="P117" style:parent-style-name="內文" style:family="paragraph">
      <style:paragraph-properties fo:widows="2" fo:orphans="2" fo:margin-left="0.6097in" fo:text-indent="-0.2097in">
        <style:tab-stops/>
      </style:paragraph-properties>
      <style:text-properties style:font-name="Arial" style:font-name-complex="Arial" fo:letter-spacing="0.0104in" style:letter-kerning="false"/>
    </style:style>
    <style:style style:name="P118" style:parent-style-name="內文" style:family="paragraph">
      <style:paragraph-properties fo:widows="2" fo:orphans="2" fo:text-indent="0.4687in"/>
      <style:text-properties style:font-name="Arial" style:font-name-complex="Arial" fo:letter-spacing="0.0104in" style:letter-kerning="false"/>
    </style:style>
    <style:style style:name="P119" style:parent-style-name="內文" style:family="paragraph">
      <style:paragraph-properties fo:widows="2" fo:orphans="2" fo:margin-left="0.3798in">
        <style:tab-stops/>
      </style:paragraph-properties>
      <style:text-properties style:font-name="Arial" style:font-name-complex="Arial" fo:letter-spacing="0.0104in" style:letter-kerning="false"/>
    </style:style>
    <style:style style:name="P120" style:parent-style-name="內文" style:family="paragraph">
      <style:paragraph-properties fo:widows="2" fo:orphans="2" fo:margin-left="0.5625in" fo:text-indent="-0.5625in">
        <style:tab-stops/>
      </style:paragraph-properties>
      <style:text-properties style:font-name="Arial" style:font-name-complex="Arial" fo:letter-spacing="0.0104in" style:letter-kerning="false"/>
    </style:style>
    <style:style style:name="P121" style:parent-style-name="內文" style:family="paragraph">
      <style:paragraph-properties fo:widows="2" fo:orphans="2" fo:margin-left="0.4923in" fo:text-indent="-0.1125in">
        <style:tab-stops/>
      </style:paragraph-properties>
      <style:text-properties style:font-name="Arial" style:font-name-complex="Arial" fo:letter-spacing="0.0104in" style:letter-kerning="false"/>
    </style:style>
    <style:style style:name="P122" style:parent-style-name="內文" style:family="paragraph">
      <style:paragraph-properties fo:widows="2" fo:orphans="2" fo:margin-left="0.5625in" fo:text-indent="-0.5625in">
        <style:tab-stops/>
      </style:paragraph-properties>
      <style:text-properties style:font-name="Arial" style:font-name-complex="Arial" fo:letter-spacing="0.0104in" style:letter-kerning="false"/>
    </style:style>
    <style:style style:name="P123" style:parent-style-name="內文" style:family="paragraph">
      <style:paragraph-properties fo:widows="2" fo:orphans="2" fo:margin-left="0.5625in" fo:text-indent="-0.5625in">
        <style:tab-stops/>
      </style:paragraph-properties>
      <style:text-properties style:font-name="Arial" style:font-name-complex="Arial" fo:letter-spacing="0.0104in" style:letter-kerning="false"/>
    </style:style>
    <style:style style:name="TableRow124" style:family="table-row">
      <style:table-row-properties style:min-row-height="0.2604in"/>
    </style:style>
    <style:style style:name="TableCell125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127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129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130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131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132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133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TableRow134" style:family="table-row">
      <style:table-row-properties style:min-row-height="0.2604in"/>
    </style:style>
    <style:style style:name="TableCell135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137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Arial" style:font-name-complex="Arial" fo:letter-spacing="0.0104in" style:letter-kerning="false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41" style:parent-style-name="內文" style:family="paragraph">
      <style:paragraph-properties fo:widows="2" fo:orphans="2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3" style:parent-style-name="內文" style:family="paragraph">
      <style:text-properties style:font-name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技士</text:span><text:span text:style-name="T7">職務代理人</text:span><text:span text:style-name="T8"><text:s/>(</text:span><text:span text:style-name="T9">5</text:span><text:span text:style-name="T10">等約僱人員</text:span><text:span text:style-name="T11">)</text:span></text:p>
            <text:p text:style-name="P12"><text:span text:style-name="T13">公告時間</text:span><text:span text:style-name="T14">110</text:span><text:span text:style-name="T15">年</text:span><text:span text:style-name="T16">1</text:span><text:span text:style-name="T17">月</text:span><text:span text:style-name="T18">19</text:span><text:span text:style-name="T19">日至</text:span><text:span text:style-name="T20">110</text:span><text:span text:style-name="T21">年</text:span><text:span text:style-name="T22">1</text:span><text:span text:style-name="T23">月</text:span><text:span text:style-name="T24">29</text:span><text:span text:style-name="T25">日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able:table table:style-name="Table35">
                    <table:table-columns>
                      <table:table-column table:style-name="TableColumn36"/>
                    </table:table-columns>
                    <table:table-row table:style-name="TableRow37">
                      <table:table-cell table:style-name="TableCell38">
                        <text:p text:style-name="P39">求才內容</text:p>
                      </table:table-cell>
                    </table:table-row>
                    <table:table-row table:style-name="TableRow40">
                      <table:table-cell table:style-name="TableCell41">
                        <table:table table:style-name="Table42">
                          <table:table-columns>
                            <table:table-column table:style-name="TableColumn43"/>
                            <table:table-column table:style-name="TableColumn44"/>
                          </table:table-columns>
                          <table:table-row table:style-name="TableRow45">
                            <table:table-cell table:style-name="TableCell46">
                              <text:p text:style-name="P47">職缺別</text:p>
                            </table:table-cell>
                            <table:table-cell table:style-name="TableCell48">
                              <text:p text:style-name="P49">全職</text:p>
                            </table:table-cell>
                          </table:table-row>
                          <table:table-row table:style-name="TableRow50">
                            <table:table-cell table:style-name="TableCell51">
                              <text:p text:style-name="P52">名額</text:p>
                            </table:table-cell>
                            <table:table-cell table:style-name="TableCell53">
                              <text:p text:style-name="P54">1名</text:p>
                            </table:table-cell>
                          </table:table-row>
                          <table:table-row table:style-name="TableRow55">
                            <table:table-cell table:style-name="TableCell56">
                              <text:p text:style-name="P57">職務說明/工作內容</text:p>
                            </table:table-cell>
                            <table:table-cell table:style-name="TableCell58">
                              <text:p text:style-name="P59">1.辦理工程採購等相關業務。</text:p>
                              <text:p text:style-name="P60">2.辦理學校工程等相關業務。</text:p>
                              <text:p text:style-name="P61">3.其他交辦事項。</text:p>
                            </table:table-cell>
                          </table:table-row>
                          <table:table-row table:style-name="TableRow62">
                            <table:table-cell table:style-name="TableCell63">
                              <text:p text:style-name="P64">工作地點</text:p>
                            </table:table-cell>
                            <table:table-cell table:style-name="TableCell65">
                              <text:p text:style-name="P66">220新北市板橋區中山路1段161號21樓教育局工程及環境</text:p>
                              <text:p text:style-name="P67"><text:s text:c="4"/>教育科</text:p>
                            </table:table-cell>
                          </table:table-row>
                        </table:table>
                        <text:p text:style-name="P68"/>
                      </table:table-cell>
                    </table:table-row>
                    <table:table-row table:style-name="TableRow69">
                      <table:table-cell table:style-name="TableCell70">
                        <text:p text:style-name="P71">工作條件</text:p>
                      </table:table-cell>
                    </table:table-row>
                    <table:table-row table:style-name="TableRow72">
                      <table:table-cell table:style-name="TableCell73">
                        <table:table table:style-name="Table74">
                          <table:table-columns>
                            <table:table-column table:style-name="TableColumn75"/>
                            <table:table-column table:style-name="TableColumn76"/>
                          </table:table-columns>
                          <table:table-row table:style-name="TableRow77">
                            <table:table-cell table:style-name="TableCell78">
                              <text:p text:style-name="P79">性別</text:p>
                            </table:table-cell>
                            <table:table-cell table:style-name="TableCell80">
                              <text:p text:style-name="P81">不限</text:p>
                            </table:table-cell>
                          </table:table-row>
                          <table:table-row table:style-name="TableRow82">
                            <table:table-cell table:style-name="TableCell83">
                              <text:p text:style-name="P84">徵才條件</text:p>
                            </table:table-cell>
                            <table:table-cell table:style-name="TableCell85">
                              <text:p text:style-name="P86">1.專科以上畢業，土木、建築等相關科系畢業，有土木工程</text:p>
                              <text:p text:style-name="P87"><text:s text:c="2"/>實務工作經驗者。</text:p>
                              <text:p text:style-name="P88">2.男性須役畢（或持有免役證明）。</text:p>
                              <text:p text:style-name="P89">3.需具備電腦文書處理能力（word、excel、powerpoint等）。</text:p>
                              <text:p text:style-name="P90">4.具服務熱忱、責任感、團隊精神、積極、學習能力強，溝通</text:p>
                              <text:p text:style-name="P91"><text:s text:c="2"/>能力佳，品德操守端正無不良嗜好者。</text:p>
                              <text:p text:style-name="P92">5.無雙重國籍及公務人員任用法第28條第1項及公務人員陞</text:p>
                              <text:p text:style-name="P93"><text:s text:c="2"/>遷法第12條第1項規定情事之一者。<text:s/></text:p>
                              <text:p text:style-name="P94">6.未曾受懲戒或刑事處分。</text:p>
                              <text:p text:style-name="P95">7.具備政府機關工作經驗者尤佳。<text:s/></text:p>
                            </table:table-cell>
                          </table:table-row>
                        </table:table>
                        <text:p text:style-name="P96"/>
                      </table:table-cell>
                    </table:table-row>
                    <table:table-row table:style-name="TableRow97">
                      <table:table-cell table:style-name="TableCell98">
                        <text:p text:style-name="P99">應徵方式</text:p>
                      </table:table-cell>
                    </table:table-row>
                    <table:table-row table:style-name="TableRow100">
                      <table:table-cell table:style-name="TableCell101">
                        <table:table table:style-name="Table102">
                          <table:table-columns>
                            <table:table-column table:style-name="TableColumn103"/>
                            <table:table-column table:style-name="TableColumn104"/>
                          </table:table-columns>
                          <table:table-row table:style-name="TableRow105">
                            <table:table-cell table:style-name="TableCell106">
                              <text:p text:style-name="P107">錄取通知及相關作業</text:p>
                            </table:table-cell>
                            <table:table-cell table:style-name="TableCell108">
                              <text:p text:style-name="P109">（一）符合條件且有意任職者請檢附下列資料：</text:p>
                              <text:p text:style-name="P110"><text:span text:style-name="T111">1.</text:span><text:s/><text:span text:style-name="T112">新北市政府教育局非編制人員甄選報名表（</text:span><text:span text:style-name="T113">請自行下載，應含簡要自述、學歷、經歷、專長等，並親自簽名</text:span><text:span text:style-name="T114">）。</text:span></text:p>
                              <text:p text:style-name="P115">2.<text:s/>身分證正、反面影本（請自行註明僅供身分查驗使用）。</text:p>
                              <text:p text:style-name="P116">3.最高學歷證件。</text:p>
                              <text:p text:style-name="P117">4.與工作性質相當之訓練或工作經驗相關證明文件（無則免附）。</text:p>
                              <text:p text:style-name="P118">5.其他專業證照（無則免附）。</text:p>
                              <text:p text:style-name="P119">※請以A4格式依上列順序裝訂俾利審查。</text:p>
                              <text:p text:style-name="P120">（二）報名方式：請於110年1月29日前(郵戳為憑，逾期或證件不齊者恕不受理)，寄送新北市板橋區中山路1段161號21樓，新北市政府教育局工程及環境教育科傅小姐收。</text:p>
                              <text:soft-page-break/>
                              <text:p text:style-name="P121">※信封請加註「應徵5等約僱人員（職務代理性質）」及<text:s/>白天聯絡電話、手機，資料不齊或逾期報名者均不予受理。</text:p>
                              <text:p text:style-name="P122">（三）甄審通知：初審資格條件符合者，擇優通知參加面試。面試後，從應徵人員中擇優錄取，若應徵人員均不適當時，本局得予從缺。經錄取者，通知當事人，依規定辦理僱用手續。資格不合或未獲錄取者不另行通知，應徵資料恕不退件。</text:p>
                              <text:p text:style-name="P123">（四）本次徵才得列候用人員1至2名，候補期間為3個月，自甄選結果確定之翌日起算。</text:p>
                            </table:table-cell>
                          </table:table-row>
                          <text:soft-page-break/>
                          <table:table-row table:style-name="TableRow124">
                            <table:table-cell table:style-name="TableCell125">
                              <text:p text:style-name="P126">備註</text:p>
                            </table:table-cell>
                            <table:table-cell table:style-name="TableCell127">
                              <text:p text:style-name="P128">（一）僱用期間：自到職日起至110年公務人員高考三級考</text:p>
                              <text:p text:style-name="P129"><text:s text:c="6"/>試錄取人員報到前1日止（預計至110年10月下旬，</text:p>
                              <text:p text:style-name="P130"><text:s text:c="6"/>代理期間倘僱用原因消滅，即無條件解僱。)<text:s/></text:p>
                              <text:p text:style-name="P131">（二）依「約僱人員支給報酬標準表」280點報酬薪點支付估</text:p>
                              <text:p text:style-name="P132"><text:s text:c="6"/>算，月酬支金為新台幣34,916元。</text:p>
                              <text:p text:style-name="P133">（三）聯絡電話:(02) 29603456分機2613傅小姐。</text:p>
                            </table:table-cell>
                          </table:table-row>
                          <table:table-row table:style-name="TableRow134">
                            <table:table-cell table:style-name="TableCell135">
                              <text:p text:style-name="P136">下載檔案</text:p>
                            </table:table-cell>
                            <table:table-cell table:style-name="TableCell137">
                              <text:p text:style-name="P138"><text:a office:title="非編制人員公開甄選報名表" xlink:href="http://www.ntpc.edu.tw/web66/_file/2052/JOBdownload/1307069325651file.doc" office:target-frame-name="_top" xlink:show="replace"><text:span text:style-name="T139">非編制人員公開甄選報名表</text:span></text:a></text:p>
                            </table:table-cell>
                          </table:table-row>
                        </table:table>
                        <text:p text:style-name="P140"/>
                      </table:table-cell>
                    </table:table-row>
                  </table:table>
                  <text:p text:style-name="P141"/>
                </table:table-cell>
              </table:table-row>
            </table:table>
            <text:p text:style-name="P142"/>
          </table:table-cell>
        </table:table-row>
      </table:table>
      <text:p text:style-name="P1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員職務代理人 </dc:title>
    <dc:subject/>
    <meta:initial-creator>user</meta:initial-creator>
    <dc:creator>傅美惠</dc:creator>
    <meta:creation-date>2021-01-19T03:22:00Z</meta:creation-date>
    <dc:date>2021-01-19T03:22:00Z</dc:date>
    <meta:print-date>2011-06-07T06:28:00Z</meta:print-date>
    <meta:template xlink:href="Normal.dotm" xlink:type="simple"/>
    <meta:editing-cycles>2</meta:editing-cycles>
    <meta:editing-duration>PT180S</meta:editing-duration>
    <meta:document-statistic meta:page-count="2" meta:paragraph-count="2" meta:word-count="179" meta:character-count="1202" meta:row-count="8" meta:non-whitespace-character-count="1025"/>
  </office:meta>
</office:document-meta>
</file>