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 Std W9" svg:font-family="'華康楷書體 Std W9', 'Arial Unicode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5.08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.318cm" loext:contextual-spacing="false" fo:text-align="center" style:justify-single-word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margin-left="0.247cm" fo:margin-right="0cm" fo:text-indent="-0.247cm" style:auto-text-indent="false"/>
      <style:text-properties officeooo:paragraph-rsid="00106ab8"/>
    </style:style>
    <style:style style:name="P7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paragraph-properties fo:margin-left="0.247cm" fo:margin-right="0cm" fo:text-indent="-0.247cm" style:auto-text-indent="false"/>
      <style:text-properties fo:font-size="14pt" officeooo:paragraph-rsid="00106ab8" style:font-size-asian="14pt" style:font-size-complex="14pt"/>
    </style:style>
    <style:style style:name="P9" style:family="paragraph" style:parent-style-name="Standard">
      <style:paragraph-properties fo:margin-left="0.247cm" fo:margin-right="0cm" fo:text-indent="-0.247cm" style:auto-text-indent="false"/>
      <style:text-properties fo:color="#000000" fo:font-size="14pt" officeooo:paragraph-rsid="00106ab8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服務機關同意移撥書</text:p>
      <text:p text:style-name="P5"/>
      <text:p text:style-name="P8">　　查本機關(技工/工友)　　　　　君，擬參加新北市新莊區公所</text:p>
      <text:p text:style-name="P9"/>
      <text:p text:style-name="P6"><text:span text:style-name="T2"><text:s/>工友甄</text:span><text:span text:style-name="T1">選，如予錄用，同意移撥。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服務機關名稱：</text:p>
      <text:p text:style-name="P4"/>
      <text:p text:style-name="P4">服務機關首長：</text:p>
      <text:p text:style-name="P4"/>
      <text:p text:style-name="P2">（請加蓋機關印信）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中華民國 <text:s text:c="2"/>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 Std W9" svg:font-family="'華康楷書體 Std W9', 'Arial Unicode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318cm" fo:margin-bottom="0.318cm" loext:contextual-spacing="false" fo:line-height="300%" fo:padding-left="0.141cm" fo:padding-right="0.141cm" fo:padding-top="0.035cm" fo:padding-bottom="0.035cm" fo:border="0.51pt solid #000000" fo:keep-with-next="always"/>
      <style:text-properties fo:font-size="14pt" fo:font-weight="normal" style:letter-kerning="true" style:font-name-asian="華康楷書體 Std W9" style:font-family-asian="'華康楷書體 Std W9', 'Arial Unicode MS'" style:font-family-generic-asian="script" style:font-pitch-asian="variable" style:font-size-asian="14pt" style:font-weight-asian="normal" style:font-size-complex="26pt" style:font-weight-complex="norm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服務機關同意移撥書</dc:title>
    <dc:subject/>
    <meta:keyword/>
    <meta:initial-creator>user</meta:initial-creator>
    <meta:creation-date>2019-03-18T11:43:00</meta:creation-date>
    <dc:date>2019-09-03T10:16:33.658000000</dc:date>
    <meta:print-date>2013-07-09T08:27:00</meta:print-date>
    <meta:editing-cycles>10</meta:editing-cycles>
    <meta:editing-duration>PT2M48S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7" meta:word-count="78" meta:character-count="93" meta:non-whitespace-character-count="78"/>
  </office:meta>
</office:document-meta>
</file>