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1944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olumn21" style:family="table-column">
      <style:table-column-properties style:column-width="0.6847in" style:use-optimal-column-width="false"/>
    </style:style>
    <style:style style:name="TableColumn22" style:family="table-column">
      <style:table-column-properties style:column-width="0.1354in" style:use-optimal-column-width="false"/>
    </style:style>
    <style:style style:name="TableColumn23" style:family="table-column">
      <style:table-column-properties style:column-width="0.2284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Column25" style:family="table-column">
      <style:table-column-properties style:column-width="0.1062in" style:use-optimal-column-width="false"/>
    </style:style>
    <style:style style:name="TableColumn26" style:family="table-column">
      <style:table-column-properties style:column-width="0.1409in" style:use-optimal-column-width="false"/>
    </style:style>
    <style:style style:name="TableColumn27" style:family="table-column">
      <style:table-column-properties style:column-width="0.3138in" style:use-optimal-column-width="false"/>
    </style:style>
    <style:style style:name="TableColumn28" style:family="table-column">
      <style:table-column-properties style:column-width="0.0576in" style:use-optimal-column-width="false"/>
    </style:style>
    <style:style style:name="TableColumn29" style:family="table-column">
      <style:table-column-properties style:column-width="0.3208in" style:use-optimal-column-width="false"/>
    </style:style>
    <style:style style:name="TableColumn30" style:family="table-column">
      <style:table-column-properties style:column-width="0.1534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0166in" style:use-optimal-column-width="false"/>
    </style:style>
    <style:style style:name="TableColumn33" style:family="table-column">
      <style:table-column-properties style:column-width="0.5215in" style:use-optimal-column-width="false"/>
    </style:style>
    <style:style style:name="TableColumn34" style:family="table-column">
      <style:table-column-properties style:column-width="0.4756in" style:use-optimal-column-width="false"/>
    </style:style>
    <style:style style:name="TableColumn35" style:family="table-column">
      <style:table-column-properties style:column-width="0.2319in" style:use-optimal-column-width="false"/>
    </style:style>
    <style:style style:name="TableColumn36" style:family="table-column">
      <style:table-column-properties style:column-width="0.0638in" style:use-optimal-column-width="false"/>
    </style:style>
    <style:style style:name="TableColumn37" style:family="table-column">
      <style:table-column-properties style:column-width="0.2944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0256in" style:use-optimal-column-width="false"/>
    </style:style>
    <style:style style:name="TableColumn40" style:family="table-column">
      <style:table-column-properties style:column-width="0.0111in" style:use-optimal-column-width="false"/>
    </style:style>
    <style:style style:name="TableColumn41" style:family="table-column">
      <style:table-column-properties style:column-width="0.2944in" style:use-optimal-column-width="false"/>
    </style:style>
    <style:style style:name="TableColumn42" style:family="table-column">
      <style:table-column-properties style:column-width="0.1916in" style:use-optimal-column-width="false"/>
    </style:style>
    <style:style style:name="TableColumn43" style:family="table-column">
      <style:table-column-properties style:column-width="0.3215in" style:use-optimal-column-width="false"/>
    </style:style>
    <style:style style:name="TableColumn44" style:family="table-column">
      <style:table-column-properties style:column-width="0.0486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20" style:family="table">
      <style:table-properties style:width="6.768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20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1868in" style:use-optimal-row-height="false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395in" style:use-optimal-row-height="false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04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182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1826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1159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228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2284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284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284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284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5" style:family="table-row">
      <style:table-row-properties style:min-row-height="0.2284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2284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2284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2284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2076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2145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214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214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2145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2145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3" style:family="table-row">
      <style:table-row-properties style:min-row-height="3.2076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194in"/>
      <style:text-properties style:font-name="標楷體" style:font-name-asian="標楷體"/>
    </style:style>
    <style:style style:name="TableRow466" style:family="table-row">
      <style:table-row-properties style:min-row-height="0.2395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1944in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ableRow479" style:family="table-row">
      <style:table-row-properties style:min-row-height="0.61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82" style:family="table-row">
      <style:table-row-properties style:min-row-height="0.4826in" style:use-optimal-row-height="false"/>
    </style:style>
    <style:style style:name="TableCell4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1944in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9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9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9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93" style:parent-style-name="內文" style:family="paragraph">
      <style:text-properties style:font-name-asian="標楷體" fo:color="#000000"/>
    </style:style>
    <style:style style:name="P4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</text:span><text:span text:style-name="T3">新莊區公所</text:span><text:span text:style-name="T4"><text:s/></text:span><text:span text:style-name="T5">非編制人員甄選報名表</text:span></text:p>
      <text:p text:style-name="P6"><text:span text:style-name="T7">(</text:span><text:span text:style-name="T8">約僱</text:span><text:span text:style-name="T9">5</text:span><text:span text:style-name="T10">等</text:span><text:span text:style-name="T11">280</text:span><text:span text:style-name="T12">薪點</text:span><text:span text:style-name="T13">-</text:span><text:span text:style-name="T14">代理經建課技士</text:span><text:span text:style-name="T15">列109</text:span><text:span text:style-name="T16">高</text:span><text:span text:style-name="T17">考3</text:span><text:span text:style-name="T18">級任用</text:span><text:span text:style-name="T19">計畫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英文姓名</text:p>
            <text:p text:style-name="P53">(姓氏在前)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6">
            <text:p text:style-name="P57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國民身分證統一編號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出生日期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護照</text:p>
            <text:p text:style-name="P72">號碼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<text:span text:style-name="T77">外國國籍</text:span><text:span text:style-name="T78">(</text:span><text:span text:style-name="T79">如無外國國籍，請註明「無」</text:span><text:span text:style-name="T80">)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通訊處</text:p>
          </table:table-cell>
          <table:table-cell table:style-name="TableCell86" table:number-columns-spanned="3">
            <text:p text:style-name="P87">戶籍地</text:p>
          </table:table-cell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3">
            <text:p text:style-name="P91">電話號碼</text:p>
          </table:table-cell>
          <table:table-cell table:style-name="TableCell92" table:number-columns-spanned="4" table:number-rows-spanned="3">
            <text:p text:style-name="P93">住宅：</text:p>
            <text:p text:style-name="P94"/>
            <text:p text:style-name="P95">手機：</text:p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現居住所</text:p>
          </table:table-cell>
          <table:covered-table-cell/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電子郵件信箱</text:p>
          </table:table-cell>
          <table:covered-table-cell/>
          <table:covered-table-cell/>
          <table:table-cell table:style-name="TableCell109" table:number-columns-spanned="1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5">
            <text:p text:style-name="P115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 table:number-rows-spanned="2">
            <text:p text:style-name="P118">學校名稱</text:p>
          </table:table-cell>
          <table:covered-table-cell/>
          <table:covered-table-cell/>
          <table:table-cell table:style-name="TableCell119" table:number-columns-spanned="5" table:number-rows-spanned="2">
            <text:p text:style-name="P120">院系科員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畢業</text:p>
          </table:table-cell>
          <table:covered-table-cell/>
          <table:table-cell table:style-name="TableCell125" table:number-rows-spanned="2">
            <text:p text:style-name="P126">結</text:p>
            <text:p text:style-name="P127">業</text:p>
          </table:table-cell>
          <table:table-cell table:style-name="TableCell128" table:number-columns-spanned="3" table:number-rows-spanned="2">
            <text:p text:style-name="P129">肆業</text:p>
          </table:table-cell>
          <table:covered-table-cell/>
          <table:covered-table-cell/>
          <table:table-cell table:style-name="TableCell130" table:number-columns-spanned="4" table:number-rows-spanned="2">
            <text:p text:style-name="P131">教育程度(學位)</text:p>
          </table:table-cell>
          <table:covered-table-cell/>
          <table:covered-table-cell/>
          <table:covered-table-cell/>
          <table:table-cell table:style-name="TableCell132" table:number-rows-spanned="2">
            <text:p text:style-name="P133">證書日期文號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起(年、月)</text:p>
          </table:table-cell>
          <table:covered-table-cell/>
          <table:covered-table-cell/>
          <table:table-cell table:style-name="TableCell139" table:number-columns-spanned="3">
            <text:p text:style-name="P140">迄(年、月)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5">
            <text:p text:style-name="P240"><text:span text:style-name="T241">工</text:span><text:span text:style-name="T242"><text:s text:c="2"/></text:span><text:span text:style-name="T243">作</text:span><text:span text:style-name="T244"><text:s text:c="2"/></text:span><text:span text:style-name="T245">經</text:span><text:span text:style-name="T246"><text:s text:c="2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5">
            <text:p text:style-name="P304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0">
            <text:p text:style-name="P31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備註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5">
            <text:p text:style-name="P343"><text:span text:style-name="T344">專</text:span><text:span text:style-name="T345"><text:s text:c="10"/></text:span><text:span text:style-name="T346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 table:number-rows-spanned="2">
            <text:p text:style-name="P349">專長項目</text:p>
          </table:table-cell>
          <table:covered-table-cell/>
          <table:table-cell table:style-name="TableCell350" table:number-columns-spanned="3" table:number-rows-spanned="2">
            <text:p text:style-name="P351">證照名稱</text:p>
          </table:table-cell>
          <table:covered-table-cell/>
          <table:covered-table-cell/>
          <table:table-cell table:style-name="TableCell352" table:number-columns-spanned="8">
            <text:p text:style-name="P35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 table:number-rows-spanned="2">
            <text:p text:style-name="P355">證件日期文號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5" table:number-rows-spanned="2">
            <text:p text:style-name="P357">認證機關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 table:number-rows-spanned="2">
            <text:p text:style-name="P359">專長描述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4">
            <text:p text:style-name="P364">年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月</text:p>
          </table:table-cell>
          <table:covered-table-cell/>
          <table:covered-table-cell/>
          <table:table-cell table:style-name="TableCell367">
            <text:p text:style-name="P368">日</text:p>
          </table:table-cell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5">
            <text:p text:style-name="P459"><text:span text:style-name="T460">自</text:span><text:span text:style-name="T461"><text:s text:c="9"/></text:span><text:span text:style-name="T462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 table:number-columns-spanned="25">
            <text:p text:style-name="P4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5">
            <text:p text:style-name="P468"><text:span text:style-name="T469">繳交證件：</text:span><text:span text:style-name="T470">□</text:span><text:span text:style-name="T471">國民身分證影</text:span><text:span text:style-name="T472">本</text:span><text:span text:style-name="T473">□</text:span><text:span text:style-name="T474">學經歷及相關證照影本</text:span><text:span text:style-name="T475">□</text:span><text:span text:style-name="T476">身心障礙者手冊影本</text:span><text:span text:style-name="T477">□</text:span><text:span text:style-name="T47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5">
            <text:p text:style-name="P48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5">
            <text:p text:style-name="P484"><text:span text:style-name="T485">資格審查：</text:span><text:span text:style-name="T486">□</text:span><text:span text:style-name="T487">合格</text:span><text:span text:style-name="T488"><text:s text:c="5"/></text:span><text:span text:style-name="T489">□</text:span><text:span text:style-name="T490">不合格</text:span><text:span text:style-name="T491"><text:s text:c="11"/></text:span><text:span text:style-name="T49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註：本表如不敷使用，請自行延長。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許姿儂</dc:creator>
    <meta:creation-date>2019-11-11T05:42:00Z</meta:creation-date>
    <dc:date>2020-02-25T03:08:00Z</dc:date>
    <meta:print-date>2019-04-15T10:40:00Z</meta:print-date>
    <meta:template xlink:href="Normal.dotm" xlink:type="simple"/>
    <meta:editing-cycles>7</meta:editing-cycles>
    <meta:editing-duration>PT60S</meta:editing-duration>
    <meta:document-statistic meta:page-count="2" meta:paragraph-count="3" meta:word-count="232" meta:character-count="1558" meta:row-count="11" meta:non-whitespace-character-count="1329"/>
  </office:meta>
</office:document-meta>
</file>