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table:align="center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774cm" fo:keep-together="auto"/>
    </style:style>
    <style:style style:name="表格1.30" style:family="table-row">
      <style:table-row-properties style:min-row-height="0.737cm" fo:keep-together="auto"/>
    </style:style>
    <style:style style:name="表格1.31" style:family="table-row">
      <style:table-row-properties style:min-row-height="0.82cm" fo:keep-together="auto"/>
    </style:style>
    <style:style style:name="表格1.32" style:family="table-row">
      <style:table-row-properties style:min-row-height="0.637cm" fo:keep-together="auto"/>
    </style:style>
    <style:style style:name="表格1.33" style:family="table-row">
      <style:table-row-properties style:min-row-height="0.764cm" fo:keep-together="auto"/>
    </style:style>
    <style:style style:name="表格1.34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000000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language-asian="zh" style:country-asian="HK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<text:span text:style-name="T3">烏來區公所</text:span>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1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2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3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4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5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6"><text:span text:style-name="T5">繳交證件：□</text:span><text:span text:style-name="T9">國民身分證影</text:span><text:span text:style-name="T5">本</text:span><text:span text:style-name="T9">□學經歷及相關證照影本□</text:span><text:span text:style-name="T5">身心障礙者手冊影本</text:span><text:span text:style-name="T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6"><text:span text:style-name="T7">資格審查：</text:span><text:span text:style-name="T8">□</text:span><text:span text:style-name="T11">合格</text:span><text:span text:style-name="T13"> <text:s text:c="4"/></text:span><text:span text:style-name="T8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註：本表如不敷使用，請自行延長。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各用人機關應組成3至5人之遴選小組，辦理初審合格人員之面談或測驗之甄選作業</dc:title>
    <dc:subject/>
    <meta:keyword/>
    <dc:description/>
    <meta:initial-creator>USER</meta:initial-creator>
    <meta:creation-date>2020-05-05T11:28:00</meta:creation-date>
    <dc:creator>USER</dc:creator>
    <dc:date>2020-05-05T11:28:00</dc:date>
    <meta:print-date>2020-05-05T11:28:00</meta:print-date>
    <meta:editing-cycles>2</meta:editing-cycles>
    <meta:document-statistic meta:table-count="1" meta:image-count="0" meta:object-count="0" meta:page-count="2" meta:paragraph-count="55" meta:word-count="294" meta:character-count="1288" meta:non-whitespace-character-count="1229"/>
    <meta:generator>LibreOffice/6.3.4.2$Windows_X86_64 LibreOffice_project/60da17e045e08f1793c57c00ba83cdfce946d0aa</meta:generator>
  </office:meta>
</office:document-meta>
</file>