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7in" style:use-optimal-column-width="false"/>
    </style:style>
    <style:style style:name="TableColumn7" style:family="table-column">
      <style:table-column-properties style:column-width="0.1409in" style:use-optimal-column-width="false"/>
    </style:style>
    <style:style style:name="TableColumn8" style:family="table-column">
      <style:table-column-properties style:column-width="0.234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1076in" style:use-optimal-column-width="false"/>
    </style:style>
    <style:style style:name="TableColumn11" style:family="table-column">
      <style:table-column-properties style:column-width="0.1423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236in" style:use-optimal-column-width="false"/>
    </style:style>
    <style:style style:name="TableColumn15" style:family="table-column">
      <style:table-column-properties style:column-width="0.1763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84in" style:use-optimal-column-width="false"/>
    </style:style>
    <style:style style:name="TableColumn22" style:family="table-column">
      <style:table-column-properties style:column-width="0.075in" style:use-optimal-column-width="false"/>
    </style:style>
    <style:style style:name="TableColumn23" style:family="table-column">
      <style:table-column-properties style:column-width="0.3312in" style:use-optimal-column-width="false"/>
    </style:style>
    <style:style style:name="TableColumn24" style:family="table-column">
      <style:table-column-properties style:column-width="0.3354in" style:use-optimal-column-width="false"/>
    </style:style>
    <style:style style:name="TableColumn25" style:family="table-column">
      <style:table-column-properties style:column-width="0.0895in" style:use-optimal-column-width="false"/>
    </style:style>
    <style:style style:name="TableColumn26" style:family="table-column">
      <style:table-column-properties style:column-width="0.027in" style:use-optimal-column-width="false"/>
    </style:style>
    <style:style style:name="TableColumn27" style:family="table-column">
      <style:table-column-properties style:column-width="0.1583in" style:use-optimal-column-width="false"/>
    </style:style>
    <style:style style:name="TableColumn28" style:family="table-column">
      <style:table-column-properties style:column-width="0.5916in" style:use-optimal-column-width="false"/>
    </style:style>
    <style:style style:name="TableColumn29" style:family="table-column">
      <style:table-column-properties style:column-width="0.0645in" style:use-optimal-column-width="false"/>
    </style:style>
    <style:style style:name="TableColumn30" style:family="table-column">
      <style:table-column-properties style:column-width="0.8486in" style:use-optimal-column-width="false"/>
    </style:style>
    <style:style style:name="Table5" style:family="table">
      <style:table-properties style:width="6.7555in" fo:margin-left="-0.0784in" table:align="left"/>
    </style:style>
    <style:style style:name="TableRow31" style:family="table-row">
      <style:table-row-properties style:min-row-height="0.6666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name-complex="標楷體"/>
    </style:style>
    <style:style style:name="TableRow45" style:family="table-row">
      <style:table-row-properties style:min-row-height="0.5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1805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8" style:family="table-row">
      <style:table-row-properties style:min-row-height="0.209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0.1805in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 style:font-name-complex="標楷體"/>
    </style:style>
    <style:style style:name="P79" style:parent-style-name="Standard" style:family="paragraph">
      <style:text-properties style:font-name="標楷體" style:font-name-asian="標楷體" style:font-name-complex="標楷體"/>
    </style:style>
    <style:style style:name="P80" style:parent-style-name="Standard" style:family="paragraph">
      <style:text-properties style:font-name="標楷體" style:font-name-asian="標楷體" style:font-name-complex="標楷體"/>
    </style:style>
    <style:style style:name="P81" style:parent-style-name="Standard" style:family="paragraph">
      <style:text-properties style:font-name="標楷體" style:font-name-asian="標楷體" style:font-name-complex="標楷體"/>
    </style:style>
    <style:style style:name="TableRow82" style:family="table-row">
      <style:table-row-properties style:min-row-height="0.1868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7" style:family="table-row">
      <style:table-row-properties style:min-row-height="0.3187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line-height="0.1805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1" style:family="table-row">
      <style:table-row-properties style:min-row-height="0.2048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4" style:family="table-row">
      <style:table-row-properties style:min-row-height="0.1826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7" style:family="table-row">
      <style:table-row-properties style:min-row-height="0.1826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22" style:family="table-row">
      <style:table-row-properties style:min-row-height="0.2284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1" style:family="table-row">
      <style:table-row-properties style:min-row-height="0.2284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70" style:family="table-row">
      <style:table-row-properties style:min-row-height="0.2284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9" style:family="table-row">
      <style:table-row-properties style:row-height="0.2284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46" style:family="table-row">
      <style:table-row-properties style:row-height="0.2284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63" style:family="table-row">
      <style:table-row-properties style:row-height="0.2284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80" style:family="table-row">
      <style:table-row-properties style:row-height="0.2284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97" style:family="table-row">
      <style:table-row-properties style:row-height="0.2284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14" style:family="table-row">
      <style:table-row-properties style:min-row-height="0.2145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17" style:family="table-row">
      <style:table-row-properties style:min-row-height="3.2076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Row420" style:family="table-row">
      <style:table-row-properties style:min-row-height="0.2395in"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line-height="0.1944in"/>
    </style:style>
    <style:style style:name="T423" style:parent-style-name="預設段落字型" style:family="text">
      <style:text-properties style:font-name="標楷體" style:font-name-asian="標楷體" style:font-name-complex="標楷體" fo:color="#000000"/>
    </style:style>
    <style:style style:name="T424" style:parent-style-name="預設段落字型" style:family="text">
      <style:text-properties style:font-name="標楷體" style:font-name-asian="標楷體" style:font-name-complex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="標楷體" style:font-name-asian="標楷體" style:font-name-complex="標楷體" fo:color="#000000"/>
    </style:style>
    <style:style style:name="T427" style:parent-style-name="預設段落字型" style:family="text">
      <style:text-properties style:font-name-asian="Times New Roman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Times New Roman" fo:color="#000000"/>
    </style:style>
    <style:style style:name="T430" style:parent-style-name="預設段落字型" style:family="text">
      <style:text-properties style:font-name="標楷體" style:font-name-asian="標楷體" style:font-name-complex="標楷體" fo:color="#000000"/>
    </style:style>
    <style:style style:name="T431" style:parent-style-name="預設段落字型" style:family="text">
      <style:text-properties style:font-name-asian="Times New Roman" fo:color="#000000"/>
    </style:style>
    <style:style style:name="T432" style:parent-style-name="預設段落字型" style:family="text">
      <style:text-properties style:font-name-asian="標楷體" fo:color="#000000"/>
    </style:style>
    <style:style style:name="TableRow433" style:family="table-row">
      <style:table-row-properties style:min-row-height="0.618in"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6" style:family="table-row">
      <style:table-row-properties style:min-row-height="0.4826in" style:use-optimal-row-height="false"/>
    </style:style>
    <style:style style:name="TableCell43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441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44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444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44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46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P447" style:parent-style-name="Standard" style:family="paragraph">
      <style:text-properties style:font-name-asian="標楷體" fo:color="#000000"/>
    </style:style>
    <style:style style:name="P448" style:parent-style-name="Standard" style:family="paragraph">
      <style:paragraph-properties fo:text-align="center"/>
      <style:text-properties style:font-name-asian="標楷體" fo:color="#000000"/>
    </style:style>
  </office:automatic-styles>
  <office:body>
    <office:text text:use-soft-page-breaks="true">
      <text:p text:style-name="P1"><text:span text:style-name="T2">新北市</text:span><text:span text:style-name="T3">土城</text:span><text:span text:style-name="T4">區公所非編制人員甄選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英文姓名</text:p>
            <text:p text:style-name="P38">(姓氏在前)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國民身分證統一編號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出生日期</text:p>
          </table:table-cell>
          <table:covered-table-cell/>
          <table:covered-table-cell/>
          <table:covered-table-cell/>
          <table:table-cell table:style-name="TableCell52" table:number-columns-spanned="14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護照</text:p>
            <text:p text:style-name="P57">號碼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外國國籍</text:span><text:span text:style-name="T63">(</text:span><text:span text:style-name="T64">如無外國國籍，請註明「無」</text:span><text:span text:style-name="T65">)</text:span></text:p>
          </table:table-cell>
          <table:covered-table-cell/>
          <table:covered-table-cell/>
          <table:covered-table-cell/>
          <table:table-cell table:style-name="TableCell66" table:number-columns-spanned="14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通訊處</text:p>
          </table:table-cell>
          <table:table-cell table:style-name="TableCell71" table:number-columns-spanned="3">
            <text:p text:style-name="P72">戶籍地</text:p>
          </table:table-cell>
          <table:covered-table-cell/>
          <table:covered-table-cell/>
          <table:table-cell table:style-name="TableCell73" table:number-columns-spanned="15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 table:number-rows-spanned="3">
            <text:p text:style-name="P76">電話號碼</text:p>
          </table:table-cell>
          <table:covered-table-cell/>
          <table:covered-table-cell/>
          <table:table-cell table:style-name="TableCell77" table:number-columns-spanned="3" table:number-rows-spanned="3">
            <text:p text:style-name="P78">住宅：</text:p>
            <text:p text:style-name="P79"/>
            <text:p text:style-name="P80">手機：</text:p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3">
            <text:p text:style-name="P84">現居住所</text:p>
          </table:table-cell>
          <table:covered-table-cell/>
          <table:covered-table-cell/>
          <table:table-cell table:style-name="TableCell85" table:number-columns-spanned="15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3">
            <text:p text:style-name="P89">電子郵件信箱</text:p>
          </table:table-cell>
          <table:covered-table-cell/>
          <table:covered-table-cell/>
          <table:table-cell table:style-name="TableCell90" table:number-columns-spanned="15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2">
          <table:table-cell table:style-name="TableCell93" table:number-columns-spanned="25">
            <text:p text:style-name="P94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 table:number-rows-spanned="2">
            <text:p text:style-name="P97">學校名稱</text:p>
          </table:table-cell>
          <table:covered-table-cell/>
          <table:covered-table-cell/>
          <table:table-cell table:style-name="TableCell98" table:number-columns-spanned="5" table:number-rows-spanned="2">
            <text:p text:style-name="P99">院系科員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 table:number-rows-spanned="2">
            <text:p text:style-name="P103">畢業</text:p>
          </table:table-cell>
          <table:covered-table-cell/>
          <table:table-cell table:style-name="TableCell104" table:number-rows-spanned="2">
            <text:p text:style-name="P105">結</text:p>
            <text:p text:style-name="P106">業</text:p>
          </table:table-cell>
          <table:table-cell table:style-name="TableCell107" table:number-rows-spanned="2">
            <text:p text:style-name="P108">肄業</text:p>
          </table:table-cell>
          <table:table-cell table:style-name="TableCell109" table:number-columns-spanned="4" table:number-rows-spanned="2">
            <text:p text:style-name="P110">教育程度(學位)</text:p>
          </table:table-cell>
          <table:covered-table-cell/>
          <table:covered-table-cell/>
          <table:covered-table-cell/>
          <table:table-cell table:style-name="TableCell111" table:number-columns-spanned="2" table:number-rows-spanned="2">
            <text:p text:style-name="P112">證書日期文號</text:p>
          </table:table-cell>
          <table:covered-table-cell/>
        </table:table-row>
        <table:table-row table:style-name="TableRow11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起(年、月)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迄(年、月)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25">
            <text:p text:style-name="P212">工<text:s text:c="2"/>作<text:s text:c="2"/>經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9">
            <text:p text:style-name="P21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服務證明書名稱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5">
            <text:p text:style-name="P269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1">
            <text:p text:style-name="P27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備註</text:p>
          </table:table-cell>
          <table:covered-table-cell/>
        </table:table-row>
        <table:table-row table:style-name="TableRow279"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1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1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25">
            <text:p text:style-name="P308">專<text:s text:c="10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專長項目</text:p>
          </table:table-cell>
          <table:covered-table-cell/>
          <table:table-cell table:style-name="TableCell312" table:number-columns-spanned="3" table:number-rows-spanned="2">
            <text:p text:style-name="P313">證照名稱</text:p>
          </table:table-cell>
          <table:covered-table-cell/>
          <table:covered-table-cell/>
          <table:table-cell table:style-name="TableCell314" table:number-columns-spanned="9">
            <text:p text:style-name="P31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6" table:number-rows-spanned="2">
            <text:p text:style-name="P317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 table:number-rows-spanned="2">
            <text:p text:style-name="P319">認證機關</text:p>
          </table:table-cell>
          <table:covered-table-cell/>
          <table:covered-table-cell/>
          <table:covered-table-cell/>
          <table:table-cell table:style-name="TableCell320" table:number-rows-spanned="2">
            <text:p text:style-name="P321">專長描述</text:p>
          </table:table-cell>
        </table:table-row>
        <table:table-row table:style-name="TableRow32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23" table:number-columns-spanned="4">
            <text:p text:style-name="P324">年</text:p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>月</text:p>
          </table:table-cell>
          <table:covered-table-cell/>
          <table:covered-table-cell/>
          <table:table-cell table:style-name="TableCell327" table:number-columns-spanned="2">
            <text:p text:style-name="P328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ext:soft-page-break/>
        <table:table-row table:style-name="TableRow414">
          <table:table-cell table:style-name="TableCell415" table:number-columns-spanned="25">
            <text:p text:style-name="P416">自<text:s text:c="9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5">
            <text:p text:style-name="P4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5">
            <text:p text:style-name="P422"><text:span text:style-name="T423">繳交證件：</text:span><text:span text:style-name="T424">□</text:span><text:span text:style-name="T425">國民身分證影</text:span><text:span text:style-name="T426">本</text:span><text:span text:style-name="T427">□</text:span><text:span text:style-name="T428">學經歷及相關證照影本</text:span><text:span text:style-name="T429">□</text:span><text:span text:style-name="T430">身心障礙者手冊影本</text:span><text:span text:style-name="T431">□</text:span><text:span text:style-name="T43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資格審查：</text:span><text:span text:style-name="T440">□</text:span><text:span text:style-name="T441">合格</text:span><text:span text:style-name="T442"><text:s text:c="5"/></text:span><text:span text:style-name="T443">□</text:span><text:span text:style-name="T444">不合格</text:span><text:span text:style-name="T445"><text:s text:c="11"/></text:span><text:span text:style-name="T446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">註：本表如不敷使用，請自行延長。</text:p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阮家涵</meta:initial-creator>
    <dc:creator>阮家涵</dc:creator>
    <meta:creation-date>2014-01-17T15:42:00Z</meta:creation-date>
    <dc:date>2020-03-16T01:56:00Z</dc:date>
    <meta:print-date>2011-02-22T11:29:00Z</meta:print-date>
    <meta:template xlink:href="Normal" xlink:type="simple"/>
    <meta:editing-cycles>2</meta:editing-cycles>
    <meta:editing-duration>PT600S</meta:editing-duration>
    <meta:document-statistic meta:page-count="2" meta:paragraph-count="3" meta:word-count="228" meta:character-count="1525" meta:row-count="10" meta:non-whitespace-character-count="1300"/>
  </office:meta>
</office:document-meta>
</file>