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0.769cm"/>
    </style:style>
    <style:style style:name="表格1.B" style:family="table-column">
      <style:table-column-properties style:column-width="0.868cm"/>
    </style:style>
    <style:style style:name="表格1.C" style:family="table-column">
      <style:table-column-properties style:column-width="0.462cm"/>
    </style:style>
    <style:style style:name="表格1.D" style:family="table-column">
      <style:table-column-properties style:column-width="0.543cm"/>
    </style:style>
    <style:style style:name="表格1.E" style:family="table-column">
      <style:table-column-properties style:column-width="1.789cm"/>
    </style:style>
    <style:style style:name="表格1.F" style:family="table-column">
      <style:table-column-properties style:column-width="1.64cm"/>
    </style:style>
    <style:style style:name="表格1.G" style:family="table-column">
      <style:table-column-properties style:column-width="0.963cm"/>
    </style:style>
    <style:style style:name="表格1.H" style:family="table-column">
      <style:table-column-properties style:column-width="0.942cm"/>
    </style:style>
    <style:style style:name="表格1.I" style:family="table-column">
      <style:table-column-properties style:column-width="0.328cm"/>
    </style:style>
    <style:style style:name="表格1.J" style:family="table-column">
      <style:table-column-properties style:column-width="0.318cm"/>
    </style:style>
    <style:style style:name="表格1.K" style:family="table-column">
      <style:table-column-properties style:column-width="1.27cm"/>
    </style:style>
    <style:style style:name="表格1.M" style:family="table-column">
      <style:table-column-properties style:column-width="2.05cm"/>
    </style:style>
    <style:style style:name="表格1.N" style:family="table-column">
      <style:table-column-properties style:column-width="3.683cm"/>
    </style:style>
    <style:style style:name="表格1.1" style:family="table-row">
      <style:table-row-properties style:min-row-height="1.24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73cm" fo:keep-together="always"/>
    </style:style>
    <style:style style:name="表格1.3" style:family="table-row">
      <style:table-row-properties style:min-row-height="1.207cm" fo:keep-together="always"/>
    </style:style>
    <style:style style:name="表格1.4" style:family="table-row">
      <style:table-row-properties style:min-row-height="2.503cm" fo:keep-together="always"/>
    </style:style>
    <style:style style:name="表格1.5" style:family="table-row">
      <style:table-row-properties style:min-row-height="1.229cm" fo:keep-together="always"/>
    </style:style>
    <style:style style:name="表格1.B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951cm" fo:keep-together="always"/>
    </style:style>
    <style:style style:name="表格1.7" style:family="table-row">
      <style:table-row-properties style:min-row-height="0.915cm" fo:keep-together="always"/>
    </style:style>
    <style:style style:name="表格1.8" style:family="table-row">
      <style:table-row-properties style:min-row-height="0.928cm" fo:keep-together="always"/>
    </style:style>
    <style:style style:name="表格1.9" style:family="table-row">
      <style:table-row-properties style:min-row-height="0.942cm" fo:keep-together="always"/>
    </style:style>
    <style:style style:name="表格1.10" style:family="table-row">
      <style:table-row-properties style:min-row-height="4.103cm" fo:keep-together="always"/>
    </style:style>
    <style:style style:name="表格1.11" style:family="table-row">
      <style:table-row-properties style:min-row-height="2.2cm" fo:keep-together="always"/>
    </style:style>
    <style:style style:name="表格1.12" style:family="table-row">
      <style:table-row-properties style:min-row-height="1.88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end" style:justify-single-word="false"/>
      <style:text-properties style:font-name="標楷體1" fo:font-weight="bold" style:font-name-asian="標楷體1" style:font-weight-asian="bold" style:font-name-complex="標楷體1"/>
    </style:style>
    <style:style style:name="P3" style:family="paragraph" style:parent-style-name="Standard">
      <style:paragraph-properties fo:text-align="center" style:justify-single-word="false"/>
      <style:text-properties style:font-name="標楷體1" fo:font-size="16pt" style:font-name-asian="標楷體1" style:font-size-asian="16pt" style:font-name-complex="標楷體1" style:font-size-complex="16pt"/>
    </style:style>
    <style:style style:name="P4" style:family="paragraph" style:parent-style-name="Standard">
      <style:text-properties style:font-name="標楷體1" fo:font-size="14pt" style:font-name-asian="標楷體1" style:font-size-asian="14pt" style:font-name-complex="標楷體1" style:font-size-complex="14pt"/>
    </style:style>
    <style:style style:name="P5" style:family="paragraph" style:parent-style-name="Standard">
      <style:paragraph-properties fo:line-height="150%"/>
      <style:text-properties style:font-name="標楷體1" style:font-name-asian="標楷體1" style:font-name-complex="標楷體1"/>
    </style:style>
    <style:style style:name="P6" style:family="paragraph" style:parent-style-name="Standard">
      <style:paragraph-properties fo:line-height="150%"/>
    </style:style>
    <style:style style:name="P7" style:family="paragraph" style:parent-style-name="Standard">
      <style:paragraph-properties style:line-height-at-least="0.423cm" fo:text-align="center" style:justify-single-word="false"/>
      <style:text-properties style:font-name="標楷體" style:font-name-asian="標楷體" style:font-name-complex="標楷體1" style:font-size-complex="10pt" style:font-weight-complex="bold"/>
    </style:style>
    <style:style style:name="P8" style:family="paragraph" style:parent-style-name="Standard">
      <style:paragraph-properties style:line-height-at-least="0.423cm" fo:text-align="center" style:justify-single-word="false" style:snap-to-layout-grid="false"/>
      <style:text-properties style:font-name="標楷體" style:font-name-asian="標楷體" style:font-name-complex="標楷體1" style:font-size-complex="10pt" style:font-weight-complex="bold"/>
    </style:style>
    <style:style style:name="P9" style:family="paragraph" style:parent-style-name="Standard">
      <style:paragraph-properties style:line-height-at-least="0.423cm" fo:text-align="justify" style:justify-single-word="false"/>
      <style:text-properties style:font-name="標楷體" style:font-name-asian="標楷體" style:font-name-complex="標楷體1" style:font-size-complex="10pt" style:font-weight-complex="bold"/>
    </style:style>
    <style:style style:name="P10" style:family="paragraph" style:parent-style-name="Standard">
      <style:paragraph-properties style:line-height-at-least="0.423cm" fo:text-align="justify" style:justify-single-word="false" style:snap-to-layout-grid="false"/>
      <style:text-properties style:font-name="標楷體" style:font-name-asian="標楷體" style:font-name-complex="標楷體1" style:font-size-complex="10pt" style:font-weight-complex="bold"/>
    </style:style>
    <style:style style:name="P11" style:family="paragraph" style:parent-style-name="Standard">
      <style:paragraph-properties style:line-height-at-least="0.423cm" style:snap-to-layout-grid="false"/>
      <style:text-properties style:font-name="標楷體" style:font-name-asian="標楷體" style:font-name-complex="標楷體1" style:font-size-complex="10pt" style:font-weight-complex="bold"/>
    </style:style>
    <style:style style:name="P12" style:family="paragraph" style:parent-style-name="Standard">
      <style:paragraph-properties fo:orphans="2" fo:widows="2" style:snap-to-layout-grid="false"/>
      <style:text-properties style:font-name="標楷體" style:font-name-asian="標楷體" style:font-name-complex="標楷體1" style:font-size-complex="10pt" style:font-weight-complex="bold"/>
    </style:style>
    <style:style style:name="P13" style:family="paragraph" style:parent-style-name="Standard">
      <style:paragraph-properties fo:text-align="center" style:justify-single-word="false" fo:orphans="2" fo:widows="2"/>
      <style:text-properties style:font-name="標楷體" style:font-name-asian="標楷體" style:font-name-complex="標楷體1" style:font-size-complex="10pt" style:font-weight-complex="bold"/>
    </style:style>
    <style:style style:name="P14" style:family="paragraph" style:parent-style-name="Standard">
      <style:paragraph-properties fo:text-align="center" style:justify-single-word="false" fo:orphans="2" fo:widows="2" style:snap-to-layout-grid="false"/>
      <style:text-properties style:font-name="標楷體" style:font-name-asian="標楷體" style:font-name-complex="標楷體1" style:font-size-complex="10pt" style:font-weight-complex="bold"/>
    </style:style>
    <style:style style:name="P15" style:family="paragraph" style:parent-style-name="Standard">
      <style:paragraph-properties fo:margin-left="1.693cm" fo:margin-right="0cm" fo:line-height="150%" fo:text-indent="-1.27cm" style:auto-text-indent="false"/>
      <style:text-properties style:font-name="標楷體1" officeooo:paragraph-rsid="001ddd14" style:font-name-asian="標楷體1" style:font-name-complex="標楷體1" style:font-weight-complex="bold"/>
    </style:style>
    <style:style style:name="P16" style:family="paragraph" style:parent-style-name="Standard">
      <style:paragraph-properties fo:line-height="0.776cm" fo:text-align="center" style:justify-single-word="false" fo:break-before="page"/>
      <style:text-properties style:font-name="標楷體1" fo:font-size="18pt" fo:font-weight="bold" style:font-name-asian="標楷體1" style:font-size-asian="18pt" style:font-weight-asian="bold" style:font-name-complex="標楷體1" style:font-size-complex="18pt"/>
    </style:style>
    <style:style style:name="P17" style:family="paragraph" style:parent-style-name="Standard">
      <style:paragraph-properties style:line-height-at-least="0.423cm" fo:break-before="page">
        <style:tab-stops>
          <style:tab-stop style:position="1.616cm"/>
          <style:tab-stop style:position="3.231cm"/>
          <style:tab-stop style:position="4.847cm"/>
          <style:tab-stop style:position="6.463cm"/>
          <style:tab-stop style:position="6.77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18" style:family="paragraph" style:parent-style-name="Standard">
      <style:paragraph-properties fo:margin-top="0.318cm" fo:margin-bottom="0.318cm" loext:contextual-spacing="false" style:line-height-at-least="0.423cm" fo:text-align="end" style:justify-single-word="false">
        <style:tab-stops>
          <style:tab-stop style:position="1.616cm"/>
          <style:tab-stop style:position="3.231cm"/>
          <style:tab-stop style:position="4.847cm"/>
          <style:tab-stop style:position="6.463cm"/>
          <style:tab-stop style:position="6.77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1" style:font-size-complex="10pt"/>
    </style:style>
    <style:style style:name="P19" style:family="paragraph" style:parent-style-name="Standard">
      <style:paragraph-properties fo:margin-left="0.199cm" fo:margin-right="0.199cm" style:line-height-at-least="0.423cm" fo:text-align="center" style:justify-single-word="false" fo:text-indent="0cm" style:auto-text-indent="false"/>
      <style:text-properties style:font-name="標楷體" style:font-name-asian="標楷體" style:font-name-complex="標楷體1" style:font-size-complex="10pt" style:font-weight-complex="bold"/>
    </style:style>
    <style:style style:name="P20" style:family="paragraph" style:parent-style-name="Standard">
      <style:paragraph-properties fo:margin-top="0.318cm" fo:margin-bottom="0cm" loext:contextual-spacing="false" style:line-height-at-least="0.423cm" fo:text-align="justify" style:justify-single-word="false"/>
      <style:text-properties style:font-name="標楷體" style:font-name-asian="標楷體" style:font-name-complex="標楷體1" style:font-size-complex="10pt" style:font-weight-complex="bold"/>
    </style:style>
    <style:style style:name="P21" style:family="paragraph" style:parent-style-name="Standard">
      <style:paragraph-properties fo:margin-left="0.847cm" fo:margin-right="0cm" fo:line-height="150%" fo:text-indent="-0.847cm" style:auto-text-indent="false"/>
    </style:style>
    <style:style style:name="P22" style:family="paragraph" style:parent-style-name="Standard">
      <style:paragraph-properties fo:margin-left="0.238cm" fo:margin-right="0cm" style:line-height-at-least="0.423cm" fo:text-align="center" style:justify-single-word="false" fo:text-indent="0cm" style:auto-text-indent="false"/>
      <style:text-properties style:font-name="標楷體" style:font-name-asian="標楷體" style:font-name-complex="標楷體1" style:font-size-complex="10pt" style:font-weight-complex="bold"/>
    </style:style>
    <style:style style:name="P23" style:family="paragraph" style:parent-style-name="Standard">
      <style:paragraph-properties fo:margin-left="0.238cm" fo:margin-right="0cm" style:line-height-at-least="0.423cm" fo:text-align="center" style:justify-single-word="false" fo:text-indent="0cm" style:auto-text-indent="false" style:snap-to-layout-grid="false"/>
      <style:text-properties style:font-name="標楷體" style:font-name-asian="標楷體" style:font-name-complex="標楷體1" style:font-size-complex="10pt" style:font-weight-complex="bold"/>
    </style:style>
    <style:style style:name="P24" style:family="paragraph" style:parent-style-name="Standard">
      <style:paragraph-properties fo:margin-left="0.75cm" fo:margin-right="0cm" fo:line-height="150%" fo:text-indent="-0.75cm" style:auto-text-indent="false" style:snap-to-layout-grid="false"/>
    </style:style>
    <style:style style:name="P25" style:family="paragraph" style:parent-style-name="Standard">
      <style:paragraph-properties fo:margin-left="2.993cm" fo:margin-right="0cm" fo:line-height="150%" fo:text-indent="-2.993cm" style:auto-text-indent="false"/>
      <style:text-properties style:font-name="標楷體1" style:font-name-asian="標楷體1" style:font-name-complex="標楷體1"/>
    </style:style>
    <style:style style:name="P26" style:family="paragraph" style:parent-style-name="Standard">
      <style:paragraph-properties fo:margin-left="2.99cm" fo:margin-right="0cm" fo:line-height="150%" fo:text-indent="-2.24cm" style:auto-text-indent="false"/>
      <style:text-properties officeooo:paragraph-rsid="001ddd14"/>
    </style:style>
    <style:style style:name="P27" style:family="paragraph" style:parent-style-name="Standard">
      <style:paragraph-properties fo:margin-left="2.99cm" fo:margin-right="0cm" fo:line-height="150%" fo:text-indent="-2.24cm" style:auto-text-indent="false"/>
      <style:text-properties style:font-name="標楷體1" style:font-name-asian="標楷體1" style:font-name-complex="標楷體1"/>
    </style:style>
    <style:style style:name="P28" style:family="paragraph" style:parent-style-name="Standard">
      <style:paragraph-properties fo:margin-left="2.99cm" fo:margin-right="0cm" fo:line-height="150%" fo:text-indent="-2.24cm" style:auto-text-indent="false"/>
      <style:text-properties style:font-name="標楷體1" officeooo:paragraph-rsid="001ddd14" style:font-name-asian="標楷體1" style:font-name-complex="標楷體1"/>
    </style:style>
    <style:style style:name="P29" style:family="paragraph" style:parent-style-name="Standard">
      <style:paragraph-properties fo:margin-left="2.985cm" fo:margin-right="0cm" fo:line-height="150%" fo:text-indent="-0.737cm" style:auto-text-indent="false"/>
      <style:text-properties style:font-name="標楷體1" style:font-name-asian="標楷體1" style:font-name-complex="標楷體1"/>
    </style:style>
    <style:style style:name="P30" style:family="paragraph" style:parent-style-name="Standard">
      <style:paragraph-properties fo:margin-left="0cm" fo:margin-right="0cm" fo:line-height="150%" fo:text-indent="0.423cm" style:auto-text-indent="false"/>
    </style:style>
    <style:style style:name="P31" style:family="paragraph" style:parent-style-name="Standard">
      <style:paragraph-properties fo:margin-left="0cm" fo:margin-right="0cm" fo:line-height="150%" fo:text-indent="0.423cm" style:auto-text-indent="false"/>
      <style:text-properties style:font-name="標楷體1" style:font-name-asian="標楷體1" style:font-name-complex="標楷體1" style:font-weight-complex="bold"/>
    </style:style>
    <style:style style:name="P32" style:family="paragraph" style:parent-style-name="Standard">
      <style:paragraph-properties fo:margin-left="0cm" fo:margin-right="0cm" fo:line-height="150%" fo:text-indent="0.423cm" style:auto-text-indent="false"/>
      <style:text-properties style:font-name="標楷體1" style:font-name-asian="標楷體1" style:font-name-complex="標楷體1"/>
    </style:style>
    <style:style style:name="P33" style:family="paragraph" style:parent-style-name="Standard">
      <style:paragraph-properties fo:margin-left="1.249cm" fo:margin-right="0cm" fo:line-height="150%" fo:text-indent="-1.249cm" style:auto-text-indent="false"/>
    </style:style>
    <style:style style:name="P34" style:family="paragraph" style:parent-style-name="Standard">
      <style:paragraph-properties fo:margin-left="1.27cm" fo:margin-right="0cm" fo:line-height="150%" fo:text-indent="-1.27cm" style:auto-text-indent="false"/>
    </style:style>
    <style:style style:name="P35" style:family="paragraph" style:parent-style-name="Standard">
      <style:paragraph-properties fo:margin-left="1.27cm" fo:margin-right="0cm" fo:line-height="150%" fo:text-indent="-1.27cm" style:auto-text-indent="false"/>
      <style:text-properties style:font-name="標楷體1" style:font-name-asian="標楷體1" style:font-name-complex="標楷體1"/>
    </style:style>
    <style:style style:name="P36" style:family="paragraph" style:parent-style-name="Standard">
      <style:paragraph-properties fo:margin-left="1.27cm" fo:margin-right="0cm" fo:line-height="150%" fo:text-indent="-1.27cm" style:auto-text-indent="false" style:snap-to-layout-grid="false"/>
      <style:text-properties style:font-name="標楷體1" style:font-name-asian="標楷體1" style:font-name-complex="標楷體1"/>
    </style:style>
    <style:style style:name="P37" style:family="paragraph" style:parent-style-name="Standard">
      <style:paragraph-properties fo:margin-left="0cm" fo:margin-right="0cm" fo:line-height="150%" fo:text-indent="0.85cm" style:auto-text-indent="false" style:snap-to-layout-grid="false"/>
      <style:text-properties style:font-name="標楷體1" fo:font-weight="bold" style:font-name-asian="標楷體1" style:font-weight-asian="bold" style:font-name-complex="標楷體1"/>
    </style:style>
    <style:style style:name="P38" style:family="paragraph" style:parent-style-name="Standard">
      <style:paragraph-properties fo:margin-left="0cm" fo:margin-right="0cm" fo:line-height="150%" fo:text-indent="2.117cm" style:auto-text-indent="false" style:snap-to-layout-grid="false"/>
      <style:text-properties style:font-name="標楷體1" style:font-name-asian="標楷體1" style:font-name-complex="標楷體1"/>
    </style:style>
    <style:style style:name="P39" style:family="paragraph" style:parent-style-name="Standard">
      <style:paragraph-properties fo:margin-left="5.5cm" fo:margin-right="0cm" fo:line-height="150%" fo:text-indent="-5.5cm" style:auto-text-indent="false"/>
      <style:text-properties style:font-name="標楷體1" style:font-name-asian="標楷體1" style:font-name-complex="標楷體1"/>
    </style:style>
    <style:style style:name="P40" style:family="paragraph" style:parent-style-name="Standard">
      <style:paragraph-properties fo:margin-left="0.988cm" fo:margin-right="0cm" fo:margin-top="0.318cm" fo:margin-bottom="0cm" loext:contextual-spacing="false" fo:line-height="0.776cm" fo:text-indent="-0.988cm" style:auto-text-indent="false"/>
      <style:text-properties style:font-name="標楷體1" fo:font-size="14pt" style:font-name-asian="標楷體1" style:font-size-asian="14pt" style:font-name-complex="標楷體1" style:font-size-complex="14pt"/>
    </style:style>
    <style:style style:name="P41" style:family="paragraph" style:parent-style-name="Standard">
      <style:paragraph-properties fo:margin-top="0.159cm" fo:margin-bottom="0cm" loext:contextual-spacing="false" fo:line-height="0.776cm"/>
      <style:text-properties style:font-name="標楷體1" fo:font-size="14pt" style:font-name-asian="標楷體1" style:font-size-asian="14pt" style:font-name-complex="標楷體1" style:font-size-complex="14pt"/>
    </style:style>
    <style:style style:name="P42" style:family="paragraph" style:parent-style-name="Standard">
      <style:paragraph-properties fo:margin-left="0.635cm" fo:margin-right="0cm" fo:line-height="0.776cm" fo:text-indent="0cm" style:auto-text-indent="false"/>
      <style:text-properties style:font-name="標楷體1" fo:font-size="14pt" style:font-name-asian="標楷體1" style:font-size-asian="14pt" style:font-name-complex="標楷體1" style:font-size-complex="14pt"/>
    </style:style>
    <style:style style:name="P43" style:family="paragraph" style:parent-style-name="Standard">
      <style:paragraph-properties fo:margin-left="1.129cm" fo:margin-right="0cm" fo:line-height="0.776cm" fo:text-indent="-0.494cm" style:auto-text-indent="false"/>
    </style:style>
    <style:style style:name="P44" style:family="paragraph" style:parent-style-name="Standard">
      <style:paragraph-properties fo:margin-left="1.129cm" fo:margin-right="0cm" fo:line-height="0.776cm" fo:text-indent="-0.494cm" style:auto-text-indent="false"/>
      <style:text-properties style:font-name="標楷體1" fo:font-size="14pt" style:font-name-asian="標楷體1" style:font-size-asian="14pt" style:font-name-complex="標楷體1" style:font-size-complex="14pt"/>
    </style:style>
    <style:style style:name="P45" style:family="paragraph" style:parent-style-name="Standard">
      <style:paragraph-properties fo:margin-left="1.094cm" fo:margin-right="0cm" fo:line-height="0.776cm" fo:text-indent="-0.459cm" style:auto-text-indent="false"/>
      <style:text-properties style:font-name="標楷體1" fo:font-size="14pt" fo:letter-spacing="-0.018cm" style:font-name-asian="標楷體1" style:font-size-asian="14pt" style:font-name-complex="標楷體1" style:font-size-complex="14pt"/>
    </style:style>
    <style:style style:name="P46" style:family="paragraph" style:parent-style-name="Standard">
      <style:paragraph-properties fo:margin-left="0cm" fo:margin-right="0cm" fo:line-height="150%" fo:text-indent="0cm" style:auto-text-indent="false"/>
    </style:style>
    <style:style style:name="P47" style:family="paragraph" style:parent-style-name="Standard">
      <style:paragraph-properties fo:margin-left="0cm" fo:margin-right="0cm" fo:line-height="150%" fo:text-indent="0cm" style:auto-text-indent="false"/>
      <style:text-properties officeooo:paragraph-rsid="001ddd14"/>
    </style:style>
    <style:style style:name="P48" style:family="paragraph" style:parent-style-name="Standard">
      <style:paragraph-properties fo:margin-left="0cm" fo:margin-right="0cm" fo:line-height="150%" fo:text-align="center" style:justify-single-word="false" fo:text-indent="0cm" style:auto-text-indent="false"/>
    </style:style>
    <style:style style:name="P49" style:family="paragraph" style:parent-style-name="條平">
      <style:paragraph-properties fo:margin-left="0cm" fo:margin-right="0cm" fo:margin-top="0.212cm" fo:margin-bottom="0cm" loext:contextual-spacing="false" fo:line-height="100%" fo:text-indent="0cm" style:auto-text-indent="false" style:snap-to-layout-grid="false"/>
      <style:text-properties fo:color="#000000" style:font-name="標楷體1" fo:font-size="12pt" style:font-name-asian="標楷體1" style:font-size-asian="12pt" style:font-name-complex="標楷體1"/>
    </style:style>
    <style:style style:name="P50" style:family="paragraph" style:parent-style-name="Standard">
      <style:paragraph-properties fo:margin-left="0cm" fo:margin-right="0cm" fo:line-height="150%" fo:text-indent="0.741cm" style:auto-text-indent="false"/>
      <style:text-properties officeooo:paragraph-rsid="001ddd14"/>
    </style:style>
    <style:style style:name="P51" style:family="paragraph" style:parent-style-name="Standard">
      <style:paragraph-properties fo:margin-left="0cm" fo:margin-right="0cm" fo:line-height="150%" fo:text-indent="0.741cm" style:auto-text-indent="false"/>
      <style:text-properties style:font-name="標楷體1" style:font-name-asian="標楷體1" style:font-name-complex="標楷體1"/>
    </style:style>
    <style:style style:name="P52" style:family="paragraph" style:parent-style-name="Standard">
      <style:paragraph-properties fo:margin-left="0cm" fo:margin-right="0cm" fo:line-height="150%" fo:text-indent="0.741cm" style:auto-text-indent="false"/>
      <style:text-properties style:font-name="標楷體1" officeooo:paragraph-rsid="001ddd14" style:font-name-asian="標楷體1" style:font-name-complex="標楷體1"/>
    </style:style>
    <style:style style:name="P53" style:family="paragraph" style:parent-style-name="純文字">
      <style:paragraph-properties fo:margin-top="0cm" fo:margin-bottom="0cm" loext:contextual-spacing="false" fo:line-height="100%" style:snap-to-layout-grid="false"/>
      <style:text-properties style:font-name="標楷體1" fo:font-size="12pt" style:font-name-asian="標楷體1" style:font-size-asian="12pt" style:font-name-complex="標楷體1"/>
    </style:style>
    <style:style style:name="P54" style:family="paragraph" style:parent-style-name="純文字">
      <style:paragraph-properties fo:margin-left="1.693cm" fo:margin-right="0cm" fo:margin-top="0cm" fo:margin-bottom="0cm" loext:contextual-spacing="false" fo:line-height="100%" fo:text-indent="0cm" style:auto-text-indent="false" style:snap-to-layout-grid="false"/>
      <style:text-properties style:font-name="標楷體1" fo:font-size="12pt" style:font-name-asian="標楷體1" style:font-size-asian="12pt" style:font-name-complex="標楷體1"/>
    </style:style>
    <style:style style:name="P55" style:family="paragraph" style:parent-style-name="純文字">
      <style:paragraph-properties fo:margin-top="0.212cm" fo:margin-bottom="0cm" loext:contextual-spacing="false" fo:line-height="100%" style:snap-to-layout-grid="false"/>
      <style:text-properties style:font-name="標楷體1" fo:font-size="12pt" style:font-name-asian="標楷體1" style:font-size-asian="12pt" style:font-name-complex="標楷體1"/>
    </style:style>
    <style:style style:name="P56" style:family="paragraph" style:parent-style-name="純文字">
      <style:paragraph-properties fo:margin-top="0.212cm" fo:margin-bottom="0cm" loext:contextual-spacing="false" fo:line-height="100%" fo:text-align="start" style:justify-single-word="false" style:snap-to-layout-grid="false"/>
      <style:text-properties style:font-name="標楷體1" fo:font-size="12pt" style:font-name-asian="標楷體1" style:font-size-asian="12pt" style:font-name-complex="標楷體1"/>
    </style:style>
    <style:style style:name="P57" style:family="paragraph" style:parent-style-name="純文字">
      <style:paragraph-properties fo:margin-left="0cm" fo:margin-right="0cm" fo:margin-top="0cm" fo:margin-bottom="0cm" loext:contextual-spacing="false" fo:line-height="100%" fo:text-indent="1.693cm" style:auto-text-indent="false" style:snap-to-layout-grid="false"/>
      <style:text-properties style:font-name="標楷體1" fo:font-size="12pt" style:font-name-asian="標楷體1" style:font-size-asian="12pt" style:font-name-complex="標楷體1"/>
    </style:style>
    <style:style style:name="P58" style:family="paragraph" style:parent-style-name="純文字">
      <style:paragraph-properties fo:margin-left="2.822cm" fo:margin-right="0cm" fo:margin-top="0cm" fo:margin-bottom="0cm" loext:contextual-spacing="false" fo:line-height="100%" fo:text-indent="-1.129cm" style:auto-text-indent="false" style:snap-to-layout-grid="false"/>
      <style:text-properties style:font-name="標楷體1" fo:font-size="12pt" style:font-name-asian="標楷體1" style:font-size-asian="12pt" style:font-name-complex="標楷體1"/>
    </style:style>
    <style:style style:name="P59" style:family="paragraph" style:parent-style-name="純文字">
      <style:paragraph-properties fo:margin-left="0cm" fo:margin-right="0cm" fo:margin-top="0cm" fo:margin-bottom="0cm" loext:contextual-spacing="false" fo:line-height="100%" fo:text-indent="1.482cm" style:auto-text-indent="false" style:snap-to-layout-grid="false"/>
      <style:text-properties style:font-name="標楷體1" fo:font-size="12pt" style:font-name-asian="標楷體1" style:font-size-asian="12pt" style:font-name-complex="標楷體1"/>
    </style:style>
    <style:style style:name="P60" style:family="paragraph" style:parent-style-name="純文字">
      <style:paragraph-properties fo:margin-left="0cm" fo:margin-right="0cm" fo:margin-top="0cm" fo:margin-bottom="0cm" loext:contextual-spacing="false" fo:line-height="100%" fo:text-align="start" style:justify-single-word="false" fo:text-indent="1.482cm" style:auto-text-indent="false" style:snap-to-layout-grid="false"/>
      <style:text-properties style:font-name="標楷體1" fo:font-size="12pt" style:font-name-asian="標楷體1" style:font-size-asian="12pt" style:font-name-complex="標楷體1"/>
    </style:style>
    <style:style style:name="P61" style:family="paragraph" style:parent-style-name="條平">
      <style:paragraph-properties fo:margin-left="0cm" fo:margin-right="0cm" fo:margin-top="0cm" fo:margin-bottom="0cm" loext:contextual-spacing="false" fo:line-height="100%" fo:text-indent="1.482cm" style:auto-text-indent="false" style:snap-to-layout-grid="false"/>
    </style:style>
    <style:style style:name="P62" style:family="paragraph" style:parent-style-name="條平">
      <style:paragraph-properties fo:margin-left="0cm" fo:margin-right="0cm" fo:margin-top="0cm" fo:margin-bottom="0cm" loext:contextual-spacing="false" fo:line-height="100%" fo:text-indent="1.482cm" style:auto-text-indent="false" style:snap-to-layout-grid="false"/>
      <style:text-properties fo:color="#000000" style:font-name="標楷體1" fo:font-size="12pt" style:font-name-asian="標楷體1" style:font-size-asian="12pt" style:font-name-complex="標楷體1"/>
    </style:style>
    <style:style style:name="P63" style:family="paragraph" style:parent-style-name="純文字">
      <style:paragraph-properties fo:margin-left="0cm" fo:margin-right="0cm" fo:margin-top="0.212cm" fo:margin-bottom="0cm" loext:contextual-spacing="false" fo:line-height="100%" fo:text-indent="1.482cm" style:auto-text-indent="false" style:snap-to-layout-grid="false"/>
      <style:text-properties style:font-name="標楷體1" fo:font-size="12pt" style:font-name-asian="標楷體1" style:font-size-asian="12pt" style:font-name-complex="標楷體1"/>
    </style:style>
    <style:style style:name="P64" style:family="paragraph" style:parent-style-name="純文字">
      <style:paragraph-properties fo:margin-left="1.48cm" fo:margin-right="0cm" fo:margin-top="0.212cm" fo:margin-bottom="0cm" loext:contextual-spacing="false" fo:line-height="100%" fo:text-indent="0cm" style:auto-text-indent="false" style:snap-to-layout-grid="false"/>
      <style:text-properties style:font-name="標楷體1" fo:font-size="12pt" style:font-name-asian="標楷體1" style:font-size-asian="12pt" style:font-name-complex="標楷體1"/>
    </style:style>
    <style:style style:name="P65" style:family="paragraph" style:parent-style-name="純文字">
      <style:paragraph-properties fo:margin-left="1.48cm" fo:margin-right="0cm" fo:margin-top="0.212cm" fo:margin-bottom="0cm" loext:contextual-spacing="false" fo:line-height="100%" fo:text-indent="0cm" style:auto-text-indent="false" style:snap-to-layout-grid="false"/>
      <style:text-properties style:font-name="標楷體1" fo:font-size="12pt" style:font-name-asian="標楷體1" style:font-size-asian="12pt" style:font-name-complex="標楷體1" style:font-weight-complex="bold"/>
    </style:style>
    <style:style style:name="P66" style:family="paragraph" style:parent-style-name="純文字">
      <style:paragraph-properties fo:margin-left="1.48cm" fo:margin-right="0cm" fo:margin-top="0cm" fo:margin-bottom="0cm" loext:contextual-spacing="false" fo:line-height="100%" fo:text-indent="0cm" style:auto-text-indent="false" style:snap-to-layout-grid="false"/>
      <style:text-properties style:font-name="標楷體1" fo:font-size="12pt" style:font-name-asian="標楷體1" style:font-size-asian="12pt" style:font-name-complex="標楷體1"/>
    </style:style>
    <style:style style:name="P67" style:family="paragraph" style:parent-style-name="純文字">
      <style:paragraph-properties fo:margin-left="1.482cm" fo:margin-right="0cm" fo:margin-top="0cm" fo:margin-bottom="0cm" loext:contextual-spacing="false" fo:line-height="100%" fo:text-indent="0cm" style:auto-text-indent="false" style:snap-to-layout-grid="false"/>
    </style:style>
    <style:style style:name="P68" style:family="paragraph" style:parent-style-name="純文字">
      <style:paragraph-properties fo:margin-left="1.482cm" fo:margin-right="0cm" fo:margin-top="0cm" fo:margin-bottom="0cm" loext:contextual-spacing="false" fo:line-height="100%" fo:text-indent="0cm" style:auto-text-indent="false" style:snap-to-layout-grid="false"/>
      <style:text-properties style:font-name="標楷體1" fo:font-size="12pt" style:font-name-asian="標楷體1" style:font-size-asian="12pt" style:font-name-complex="標楷體1"/>
    </style:style>
    <style:style style:name="P69" style:family="paragraph" style:parent-style-name="純文字">
      <style:paragraph-properties fo:margin-left="1.482cm" fo:margin-right="0cm" fo:margin-top="0cm" fo:margin-bottom="0cm" loext:contextual-spacing="false" fo:line-height="100%" fo:text-align="start" style:justify-single-word="false" fo:text-indent="0cm" style:auto-text-indent="false" style:snap-to-layout-grid="false"/>
      <style:text-properties style:font-name="標楷體1" fo:font-size="12pt" style:font-name-asian="標楷體1" style:font-size-asian="12pt" style:font-name-complex="標楷體1"/>
    </style:style>
    <style:style style:name="P70" style:family="paragraph" style:parent-style-name="條平">
      <style:paragraph-properties fo:margin-left="1.482cm" fo:margin-right="0cm" fo:margin-top="0cm" fo:margin-bottom="0cm" loext:contextual-spacing="false" fo:line-height="100%" fo:text-indent="0cm" style:auto-text-indent="false" style:snap-to-layout-grid="false"/>
    </style:style>
    <style:style style:name="P71" style:family="paragraph" style:parent-style-name="純文字">
      <style:paragraph-properties fo:margin-left="1.482cm" fo:margin-right="0cm" fo:margin-top="0.212cm" fo:margin-bottom="0cm" loext:contextual-spacing="false" fo:line-height="100%" fo:text-indent="0cm" style:auto-text-indent="false" style:snap-to-layout-grid="false"/>
      <style:text-properties style:font-name="標楷體1" fo:font-size="12pt" style:font-name-asian="標楷體1" style:font-size-asian="12pt" style:font-name-complex="標楷體1"/>
    </style:style>
    <style:style style:name="P72" style:family="paragraph" style:parent-style-name="純文字">
      <style:paragraph-properties fo:margin-left="1.482cm" fo:margin-right="0cm" fo:line-height="100%" fo:text-indent="0cm" style:auto-text-indent="false"/>
      <style:text-properties style:font-name="標楷體1" fo:font-size="12pt" style:font-name-asian="標楷體1" style:font-size-asian="12pt" style:font-name-complex="標楷體1"/>
    </style:style>
    <style:style style:name="P73" style:family="paragraph" style:parent-style-name="純文字">
      <style:paragraph-properties fo:margin-left="3.387cm" fo:margin-right="0cm" fo:margin-top="0.212cm" fo:margin-bottom="0cm" loext:contextual-spacing="false" fo:line-height="100%" fo:text-indent="-3.387cm" style:auto-text-indent="false" style:snap-to-layout-grid="false"/>
      <style:text-properties style:font-name="標楷體1" fo:font-size="12pt" style:font-name-asian="標楷體1" style:font-size-asian="12pt" style:font-name-complex="標楷體1"/>
    </style:style>
    <style:style style:name="P74" style:family="paragraph" style:parent-style-name="純文字">
      <style:paragraph-properties fo:margin-left="0cm" fo:margin-right="0cm" fo:margin-top="0.212cm" fo:margin-bottom="0cm" loext:contextual-spacing="false" fo:line-height="100%" fo:text-indent="1.48cm" style:auto-text-indent="false" style:snap-to-layout-grid="false"/>
      <style:text-properties style:font-name="標楷體1" fo:font-size="12pt" style:font-name-asian="標楷體1" style:font-size-asian="12pt" style:font-name-complex="標楷體1"/>
    </style:style>
    <style:style style:name="P75" style:family="paragraph" style:parent-style-name="純文字">
      <style:paragraph-properties fo:margin-left="2.469cm" fo:margin-right="0cm" fo:margin-top="0cm" fo:margin-bottom="0cm" loext:contextual-spacing="false" fo:line-height="100%" fo:text-indent="-0.988cm" style:auto-text-indent="false" style:snap-to-layout-grid="false"/>
    </style:style>
    <style:style style:name="P76" style:family="paragraph" style:parent-style-name="純文字">
      <style:paragraph-properties fo:margin-left="2.469cm" fo:margin-right="0cm" fo:margin-top="0cm" fo:margin-bottom="0cm" loext:contextual-spacing="false" fo:line-height="100%" fo:text-indent="-0.988cm" style:auto-text-indent="false" style:snap-to-layout-grid="false"/>
      <style:text-properties style:font-name="標楷體1" fo:font-size="12pt" style:font-name-asian="標楷體1" style:font-size-asian="12pt" style:font-name-complex="標楷體1"/>
    </style:style>
    <style:style style:name="P77" style:family="paragraph" style:parent-style-name="純文字">
      <style:paragraph-properties fo:margin-left="2.469cm" fo:margin-right="0cm" fo:margin-top="0cm" fo:margin-bottom="0cm" loext:contextual-spacing="false" fo:line-height="100%" fo:text-align="start" style:justify-single-word="false" fo:text-indent="-0.988cm" style:auto-text-indent="false" style:snap-to-layout-grid="false"/>
      <style:text-properties style:font-name="標楷體1" fo:font-size="12pt" style:font-name-asian="標楷體1" style:font-size-asian="12pt" style:font-name-complex="標楷體1"/>
    </style:style>
    <style:style style:name="P78" style:family="paragraph" style:parent-style-name="純文字">
      <style:paragraph-properties fo:margin-left="2.469cm" fo:margin-right="0cm" fo:margin-top="0cm" fo:margin-bottom="0cm" loext:contextual-spacing="false" fo:line-height="100%" fo:text-indent="-0.99cm" style:auto-text-indent="false" style:snap-to-layout-grid="false"/>
      <style:text-properties style:font-name="標楷體1" fo:font-size="12pt" style:font-name-asian="標楷體1" style:font-size-asian="12pt" style:font-name-complex="標楷體1"/>
    </style:style>
    <style:style style:name="P79" style:family="paragraph" style:parent-style-name="純文字">
      <style:paragraph-properties fo:margin-left="2.963cm" fo:margin-right="0cm" fo:margin-top="0cm" fo:margin-bottom="0cm" loext:contextual-spacing="false" fo:line-height="100%" fo:text-indent="-1.482cm" style:auto-text-indent="false" style:snap-to-layout-grid="false"/>
      <style:text-properties style:font-name="標楷體1" fo:font-size="12pt" style:font-name-asian="標楷體1" style:font-size-asian="12pt" style:font-name-complex="標楷體1"/>
    </style:style>
    <style:style style:name="P80" style:family="paragraph" style:parent-style-name="Text_20_body_20_indent">
      <style:paragraph-properties fo:line-height="150%"/>
    </style:style>
    <style:style style:name="P81" style:family="paragraph" style:parent-style-name="本文縮排_20_2">
      <style:paragraph-properties fo:line-height="150%"/>
    </style:style>
    <style:style style:name="P82" style:family="paragraph" style:parent-style-name="Standard">
      <style:paragraph-properties fo:margin-left="0cm" fo:margin-right="0.212cm" style:line-height-at-least="0.423cm" fo:text-align="end" style:justify-single-word="false" fo:text-indent="0cm" style:auto-text-indent="false"/>
      <style:text-properties style:font-name="標楷體" style:font-name-asian="標楷體" style:font-name-complex="標楷體1" style:font-size-complex="10pt" style:font-weight-complex="bold"/>
    </style:style>
    <style:style style:name="P83" style:family="paragraph" style:parent-style-name="Standard">
      <style:paragraph-properties fo:margin-left="-0.212cm" fo:margin-right="0cm" style:line-height-at-least="0.423cm" fo:text-align="center" style:justify-single-word="false" fo:text-indent="0cm" style:auto-text-indent="false"/>
      <style:text-properties style:font-name="標楷體" officeooo:paragraph-rsid="001d1c8b" style:font-name-asian="標楷體" style:font-name-complex="標楷體1" style:font-size-complex="10pt" style:font-weight-complex="bold"/>
    </style:style>
    <style:style style:name="P84" style:family="paragraph" style:parent-style-name="Standard">
      <style:paragraph-properties fo:margin-left="2.997cm" fo:margin-right="0cm" fo:line-height="150%" fo:text-indent="-2.997cm" style:auto-text-indent="false"/>
      <style:text-properties style:font-name="標楷體1" officeooo:paragraph-rsid="001d1c8b" style:font-name-asian="標楷體1" style:font-name-complex="標楷體1"/>
    </style:style>
    <style:style style:name="P85" style:family="paragraph" style:parent-style-name="Standard">
      <style:paragraph-properties fo:margin-left="2.752cm" fo:margin-right="0cm" fo:line-height="150%" fo:text-indent="-0.508cm" style:auto-text-indent="false"/>
      <style:text-properties style:font-name="標楷體1" style:font-name-asian="標楷體1" style:font-name-complex="標楷體1"/>
    </style:style>
    <style:style style:name="P86" style:family="paragraph" style:parent-style-name="Standard">
      <style:paragraph-properties fo:margin-left="1.443cm" fo:margin-right="0cm" fo:text-indent="0cm" style:auto-text-indent="false" style:snap-to-layout-grid="false"/>
      <style:text-properties style:font-name="標楷體1" style:font-name-asian="標楷體1" style:font-name-complex="標楷體1"/>
    </style:style>
    <style:style style:name="P87" style:family="paragraph" style:parent-style-name="Standard" style:master-page-name="Standard">
      <style:paragraph-properties style:line-height-at-least="0.423cm" fo:text-align="center" style:justify-single-word="false" style:page-number="auto"/>
      <style:text-properties style:font-name="標楷體1" fo:font-size="17pt" style:font-name-asian="標楷體1" style:font-size-asian="17pt" style:font-name-complex="標楷體1" style:font-size-complex="17pt"/>
    </style:style>
    <style:style style:name="P88" style:family="paragraph" style:parent-style-name="Standard" style:list-style-name="WW8Num14">
      <style:paragraph-properties style:line-height-at-least="0.423cm" fo:text-align="justify" style:justify-single-word="false"/>
      <style:text-properties style:font-name="標楷體" style:font-name-asian="標楷體" style:font-name-complex="標楷體1" style:font-size-complex="10pt" style:font-weight-complex="bold"/>
    </style:style>
    <style:style style:name="P89"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style:font-name="標楷體1" style:font-name-asian="標楷體1" style:font-name-complex="標楷體1"/>
    </style:style>
    <style:style style:name="P90"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style:font-name="標楷體1" officeooo:paragraph-rsid="001ba699" style:font-name-asian="標楷體1" style:font-name-complex="標楷體1"/>
    </style:style>
    <style:style style:name="P91"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style:font-name="標楷體1" officeooo:paragraph-rsid="001759a9" style:font-name-asian="標楷體1" style:font-name-complex="標楷體1"/>
    </style:style>
    <style:style style:name="P92"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officeooo:paragraph-rsid="001759a9"/>
    </style:style>
    <style:style style:name="P93"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style:font-name="標楷體" style:font-name-asian="標楷體" style:font-name-complex="標楷體1"/>
    </style:style>
    <style:style style:name="P94"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style:font-name="標楷體" officeooo:paragraph-rsid="001759a9" style:font-name-asian="標楷體" style:font-name-complex="標楷體1"/>
    </style:style>
    <style:style style:name="P95"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 style:position="1.21cm"/>
          <style:tab-stop style:position="1.284cm"/>
        </style:tab-stops>
      </style:paragraph-properties>
      <style:text-properties style:font-name="標楷體" style:font-name-asian="標楷體" style:font-name-complex="標楷體1"/>
    </style:style>
    <style:style style:name="P96"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style:font-name="標楷體" officeooo:paragraph-rsid="001759a9" style:font-name-asian="標楷體"/>
    </style:style>
    <style:style style:name="P97" style:family="paragraph" style:parent-style-name="Standard" style:list-style-name="WW8Num22">
      <style:paragraph-properties fo:margin-left="0cm" fo:margin-right="0cm" fo:margin-top="0cm" fo:margin-bottom="0cm" loext:contextual-spacing="false" fo:text-indent="0.741cm" style:auto-text-indent="false"/>
      <style:text-properties style:font-name="標楷體1" style:font-name-asian="標楷體1" style:font-name-complex="標楷體1"/>
    </style:style>
    <style:style style:name="P98" style:family="paragraph" style:parent-style-name="Standard" style:list-style-name="WW8Num22">
      <style:paragraph-properties fo:margin-left="0cm" fo:margin-right="0cm" fo:margin-top="0cm" fo:margin-bottom="0cm" loext:contextual-spacing="false" fo:text-indent="0.741cm" style:auto-text-indent="false"/>
      <style:text-properties style:font-name="標楷體1" officeooo:paragraph-rsid="00385777" style:font-name-asian="標楷體1" style:font-name-complex="標楷體1"/>
    </style:style>
    <style:style style:name="P99" style:family="paragraph" style:parent-style-name="Standard" style:list-style-name="WW8Num1" style:master-page-name="">
      <loext:graphic-properties draw:fill="none"/>
      <style:paragraph-properties fo:margin-left="0cm" fo:margin-right="0cm" fo:margin-top="0cm" fo:margin-bottom="0cm" loext:contextual-spacing="false" fo:orphans="0" fo:widows="0" fo:text-indent="3.5cm" style:auto-text-indent="false" style:page-number="auto" fo:background-color="transparent" style:writing-mode="lr-tb">
        <style:tab-stops>
          <style:tab-stop style:position="0.889cm"/>
        </style:tab-stops>
      </style:paragraph-properties>
      <style:text-properties officeooo:paragraph-rsid="00237b5a"/>
    </style:style>
    <style:style style:name="P100" style:family="paragraph" style:parent-style-name="Standard" style:list-style-name="WW8Num1">
      <loext:graphic-properties draw:fill="none"/>
      <style:paragraph-properties fo:margin-left="0cm" fo:margin-right="0cm" fo:margin-top="0cm" fo:margin-bottom="0cm" loext:contextual-spacing="false" fo:orphans="0" fo:widows="0" fo:text-indent="3.5cm" style:auto-text-indent="false" fo:background-color="transparent" style:writing-mode="lr-tb">
        <style:tab-stops>
          <style:tab-stop style:position="0cm"/>
        </style:tab-stops>
      </style:paragraph-properties>
      <style:text-properties fo:color="#ff0000" style:font-name="標楷體1" officeooo:paragraph-rsid="00237b5a" style:font-name-asian="標楷體1" style:font-name-complex="標楷體1"/>
    </style:style>
    <style:style style:name="P101" style:family="paragraph" style:parent-style-name="Standard" style:list-style-name="WW8Num1">
      <style:paragraph-properties fo:margin-left="0cm" fo:margin-right="0cm" fo:margin-top="0cm" fo:margin-bottom="0cm" loext:contextual-spacing="false" fo:text-indent="0.185cm" style:auto-text-indent="false">
        <style:tab-stops>
          <style:tab-stop style:position="0.889cm"/>
        </style:tab-stops>
      </style:paragraph-properties>
      <style:text-properties fo:color="#ff0000" style:font-name="標楷體1" officeooo:paragraph-rsid="00253941" style:font-name-asian="標楷體1" style:font-name-complex="標楷體1"/>
    </style:style>
    <style:style style:name="P102" style:family="paragraph" style:parent-style-name="Standard" style:list-style-name="WW8Num1" style:master-page-name="">
      <loext:graphic-properties draw:fill="none"/>
      <style:paragraph-properties fo:margin-left="2.499cm" fo:margin-right="0cm" fo:margin-top="0cm" fo:margin-bottom="0cm" loext:contextual-spacing="false" fo:orphans="0" fo:widows="0" fo:text-indent="-1.401cm" style:auto-text-indent="false" style:page-number="auto" fo:background-color="transparent" style:writing-mode="lr-tb">
        <style:tab-stops>
          <style:tab-stop style:position="1.111cm"/>
        </style:tab-stops>
      </style:paragraph-properties>
      <style:text-properties officeooo:paragraph-rsid="0025b09c"/>
    </style:style>
    <style:style style:name="P103" style:family="paragraph" style:parent-style-name="Standard" style:list-style-name="WW8Num1">
      <loext:graphic-properties draw:fill="none"/>
      <style:paragraph-properties fo:margin-left="0.3cm" fo:margin-right="0cm" fo:margin-top="0cm" fo:margin-bottom="0cm" loext:contextual-spacing="false" fo:orphans="0" fo:widows="0" fo:text-indent="0.741cm" style:auto-text-indent="false" fo:background-color="transparent" style:writing-mode="lr-tb">
        <style:tab-stops>
          <style:tab-stop style:position="0.889cm"/>
        </style:tab-stops>
      </style:paragraph-properties>
      <style:text-properties officeooo:paragraph-rsid="001759a9"/>
    </style:style>
    <style:style style:name="P104" style:family="paragraph" style:parent-style-name="Standard" style:list-style-name="L1">
      <style:paragraph-properties fo:margin-left="0cm" fo:margin-right="0cm" fo:margin-top="0cm" fo:margin-bottom="0cm" loext:contextual-spacing="false" fo:text-indent="1.02cm" style:auto-text-indent="false">
        <style:tab-stops>
          <style:tab-stop style:position="1.693cm"/>
        </style:tab-stops>
      </style:paragraph-properties>
      <style:text-properties officeooo:paragraph-rsid="001d1c8b"/>
    </style:style>
    <style:style style:name="P105" style:family="paragraph" style:parent-style-name="Standard" style:list-style-name="L1">
      <style:paragraph-properties fo:margin-left="0cm" fo:margin-right="0cm" fo:margin-top="0cm" fo:margin-bottom="0cm" loext:contextual-spacing="false" fo:text-indent="1.02cm" style:auto-text-indent="false">
        <style:tab-stops>
          <style:tab-stop style:position="1.693cm"/>
        </style:tab-stops>
      </style:paragraph-properties>
      <style:text-properties officeooo:paragraph-rsid="001ba699"/>
    </style:style>
    <style:style style:name="P106" style:family="paragraph" style:parent-style-name="Standard" style:list-style-name="L1">
      <style:paragraph-properties fo:margin-left="0cm" fo:margin-right="0cm" fo:margin-top="0cm" fo:margin-bottom="0cm" loext:contextual-spacing="false" fo:text-indent="1.02cm" style:auto-text-indent="false">
        <style:tab-stops>
          <style:tab-stop style:position="1.693cm"/>
        </style:tab-stops>
      </style:paragraph-properties>
      <style:text-properties style:font-name="標楷體1" officeooo:paragraph-rsid="001ba699" style:font-name-asian="標楷體1" style:font-name-complex="標楷體1"/>
    </style:style>
    <style:style style:name="P107" style:family="paragraph" style:parent-style-name="Standard" style:list-style-name="L1">
      <style:paragraph-properties fo:margin-left="0cm" fo:margin-right="0cm" fo:margin-top="0cm" fo:margin-bottom="0cm" loext:contextual-spacing="false" fo:text-indent="1.02cm" style:auto-text-indent="false">
        <style:tab-stops>
          <style:tab-stop style:position="1.693cm"/>
        </style:tab-stops>
      </style:paragraph-properties>
      <style:text-properties style:font-name="標楷體1" officeooo:paragraph-rsid="001d1c8b" style:font-name-asian="標楷體1" style:font-name-complex="標楷體1"/>
    </style:style>
    <style:style style:name="P108" style:family="paragraph" style:parent-style-name="Standard" style:list-style-name="L1">
      <style:paragraph-properties fo:margin-top="0cm" fo:margin-bottom="0cm" loext:contextual-spacing="false">
        <style:tab-stops>
          <style:tab-stop style:position="1.693cm"/>
        </style:tab-stops>
      </style:paragraph-properties>
      <style:text-properties officeooo:paragraph-rsid="002cf9bb"/>
    </style:style>
    <style:style style:name="P109" style:family="paragraph" style:parent-style-name="Standard" style:list-style-name="L1">
      <style:paragraph-properties fo:margin-left="1.903cm" fo:margin-right="0cm" fo:margin-top="0cm" fo:margin-bottom="0cm" loext:contextual-spacing="false" fo:text-indent="0cm" style:auto-text-indent="false"/>
      <style:text-properties style:font-name="標楷體1" officeooo:paragraph-rsid="001ba699" style:font-name-asian="標楷體1" style:font-name-complex="標楷體1"/>
    </style:style>
    <style:style style:name="P110" style:family="paragraph" style:parent-style-name="Standard" style:list-style-name="L1">
      <style:paragraph-properties fo:margin-left="1.903cm" fo:margin-right="0cm" fo:margin-top="0cm" fo:margin-bottom="0cm" loext:contextual-spacing="false" fo:text-indent="0cm" style:auto-text-indent="false">
        <style:tab-stops>
          <style:tab-stop style:position="1.693cm"/>
        </style:tab-stops>
      </style:paragraph-properties>
      <style:text-properties style:font-name="標楷體1" officeooo:paragraph-rsid="001ba699" style:font-name-asian="標楷體1" style:font-name-complex="標楷體1"/>
    </style:style>
    <style:style style:name="P111" style:family="paragraph" style:parent-style-name="Standard" style:list-style-name="WW8Num10">
      <style:paragraph-properties fo:margin-left="0cm" fo:margin-right="0cm" fo:margin-top="0cm" fo:margin-bottom="0cm" loext:contextual-spacing="false" fo:text-indent="1.111cm" style:auto-text-indent="false"/>
      <style:text-properties style:font-name="標楷體1" style:font-name-asian="標楷體1" style:font-name-complex="標楷體1"/>
    </style:style>
    <style:style style:name="P112" style:family="paragraph" style:parent-style-name="Standard" style:list-style-name="WW8Num10">
      <style:paragraph-properties fo:margin-left="0cm" fo:margin-right="0cm" fo:margin-top="0cm" fo:margin-bottom="0cm" loext:contextual-spacing="false" fo:text-indent="1.111cm" style:auto-text-indent="false"/>
      <style:text-properties style:font-name="標楷體" style:font-name-asian="標楷體" style:font-name-complex="標楷體1"/>
    </style:style>
    <style:style style:name="P113" style:family="paragraph" style:parent-style-name="Standard" style:list-style-name="WW8Num7">
      <style:paragraph-properties fo:margin-left="0cm" fo:margin-right="0cm" fo:margin-top="0cm" fo:margin-bottom="0cm" loext:contextual-spacing="false" fo:text-indent="1.111cm" style:auto-text-indent="false"/>
      <style:text-properties style:font-name="標楷體" style:font-name-asian="標楷體" style:font-name-complex="標楷體1"/>
    </style:style>
    <style:style style:name="P114" style:family="paragraph" style:parent-style-name="Standard" style:list-style-name="WW8Num7">
      <style:paragraph-properties fo:margin-left="0cm" fo:margin-right="0cm" fo:margin-top="0cm" fo:margin-bottom="0cm" loext:contextual-spacing="false" fo:text-indent="1.111cm" style:auto-text-indent="false"/>
      <style:text-properties style:font-name="標楷體" officeooo:paragraph-rsid="001d1c8b" style:font-name-asian="標楷體" style:font-name-complex="標楷體1"/>
    </style:style>
    <style:style style:name="P115" style:family="paragraph" style:parent-style-name="Standard" style:list-style-name="WW8Num12">
      <style:paragraph-properties fo:margin-left="0cm" fo:margin-right="0cm" fo:margin-top="0cm" fo:margin-bottom="0cm" loext:contextual-spacing="false" fo:text-indent="1.111cm" style:auto-text-indent="false"/>
      <style:text-properties style:font-name="標楷體" style:font-name-asian="標楷體" style:font-name-complex="標楷體1"/>
    </style:style>
    <style:style style:name="P116" style:family="paragraph" style:parent-style-name="Standard" style:list-style-name="WW8Num7">
      <style:paragraph-properties fo:margin-left="0cm" fo:margin-right="0cm" fo:margin-top="0cm" fo:margin-bottom="0cm" loext:contextual-spacing="false" fo:text-indent="1.111cm" style:auto-text-indent="false"/>
      <style:text-properties style:font-name="標楷體" officeooo:paragraph-rsid="001d1c8b" style:font-name-asian="標楷體"/>
    </style:style>
    <style:style style:name="P117" style:family="paragraph" style:parent-style-name="Standard" style:list-style-name="WW8Num1">
      <style:paragraph-properties fo:margin-left="0cm" fo:margin-right="-0.37cm" fo:text-indent="1.111cm" style:auto-text-indent="false"/>
      <style:text-properties style:font-name="標楷體" style:font-name-asian="標楷體"/>
    </style:style>
    <style:style style:name="P118" style:family="paragraph" style:parent-style-name="Standard" style:list-style-name="WW8Num1">
      <style:paragraph-properties fo:margin-left="0cm" fo:margin-right="-0.37cm" fo:text-indent="1.111cm" style:auto-text-indent="false"/>
      <style:text-properties style:font-name="標楷體" officeooo:paragraph-rsid="001d1c8b" style:font-name-asian="標楷體"/>
    </style:style>
    <style:style style:name="P119" style:family="paragraph" style:parent-style-name="Standard" style:list-style-name="WW8Num1">
      <style:paragraph-properties fo:margin-left="0cm" fo:margin-right="-0.37cm" fo:text-indent="1.111cm" style:auto-text-indent="false"/>
      <style:text-properties officeooo:paragraph-rsid="001d1c8b"/>
    </style:style>
    <style:style style:name="P120" style:family="paragraph" style:parent-style-name="Standard" style:list-style-name="WW8Num13">
      <style:paragraph-properties fo:margin-left="1.062cm" fo:margin-right="0cm" fo:margin-top="0.159cm" fo:margin-bottom="0cm" loext:contextual-spacing="false" fo:line-height="0.706cm" fo:text-align="justify" style:justify-single-word="false" fo:text-indent="-0.85cm" style:auto-text-indent="false"/>
      <style:text-properties style:font-name="標楷體" style:font-name-asian="標楷體" style:font-name-complex="標楷體1" style:font-weight-complex="bold"/>
    </style:style>
    <style:style style:name="P121" style:family="paragraph" style:parent-style-name="內文_20__28_Web_29_" style:list-style-name="WW8Num1">
      <style:paragraph-properties fo:margin-left="0cm" fo:margin-right="-0.37cm" fo:margin-top="0cm" fo:margin-bottom="0cm" loext:contextual-spacing="false" fo:text-indent="1.111cm" style:auto-text-indent="false"/>
      <style:text-properties fo:color="#000000" style:font-name="標楷體" style:font-name-asian="標楷體" style:font-name-complex="標楷體1"/>
    </style:style>
    <style:style style:name="P122" style:family="paragraph" style:parent-style-name="內文_20__28_Web_29_" style:list-style-name="WW8Num1">
      <style:paragraph-properties fo:margin-left="0cm" fo:margin-right="-0.37cm" fo:margin-top="0cm" fo:margin-bottom="0cm" loext:contextual-spacing="false" fo:text-indent="1.111cm" style:auto-text-indent="false"/>
      <style:text-properties fo:color="#000000" style:font-name="標楷體" officeooo:paragraph-rsid="001759a9" style:font-name-asian="標楷體" style:font-name-complex="標楷體1"/>
    </style:style>
    <style:style style:name="P123" style:family="paragraph" style:parent-style-name="內文_20__28_Web_29_" style:list-style-name="WW8Num1">
      <style:paragraph-properties fo:margin-top="0.127cm" fo:margin-bottom="0cm" loext:contextual-spacing="false" fo:line-height="150%"/>
      <style:text-properties fo:color="#000000" style:font-name="標楷體1" style:font-name-asian="標楷體1" style:font-name-complex="標楷體1"/>
    </style:style>
    <style:style style:name="P124" style:family="paragraph" style:parent-style-name="內文_20__28_Web_29_" style:list-style-name="WW8Num1">
      <style:paragraph-properties fo:margin-top="0.127cm" fo:margin-bottom="0cm" loext:contextual-spacing="false" fo:line-height="150%"/>
      <style:text-properties fo:color="#000000" style:font-name="標楷體1" officeooo:paragraph-rsid="001d1c8b" style:font-name-asian="標楷體1" style:font-name-complex="標楷體1"/>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weight-complex="bold"/>
    </style:style>
    <style:style style:name="T3" style:family="text">
      <style:text-properties style:font-name="標楷體1" officeooo:rsid="00237b5a" style:font-name-asian="標楷體1" style:font-name-complex="標楷體1"/>
    </style:style>
    <style:style style:name="T4" style:family="text">
      <style:text-properties style:font-name="標楷體1" style:font-name-asian="標楷體1" style:language-asian="zh" style:country-asian="TW" style:font-name-complex="標楷體1"/>
    </style:style>
    <style:style style:name="T5" style:family="text">
      <style:text-properties style:font-name="標楷體1" officeooo:rsid="0025b09c" style:font-name-asian="標楷體1" style:language-asian="zh" style:country-asian="TW" style:font-name-complex="標楷體1"/>
    </style:style>
    <style:style style:name="T6" style:family="text">
      <style:text-properties style:font-name="標楷體1" fo:font-weight="bold" style:font-name-asian="標楷體1" style:font-weight-asian="bold" style:font-name-complex="標楷體1"/>
    </style:style>
    <style:style style:name="T7" style:family="text">
      <style:text-properties style:font-name="標楷體1" fo:font-weight="bold" style:font-name-asian="標楷體1" style:font-weight-asian="bold" style:font-name-complex="標楷體1" style:font-weight-complex="bold"/>
    </style:style>
    <style:style style:name="T8" style:family="text">
      <style:text-properties style:font-name="標楷體1" fo:font-weight="bold" style:font-name-asian="標楷體1" style:language-asian="zh" style:country-asian="TW" style:font-weight-asian="bold" style:font-name-complex="標楷體1"/>
    </style:style>
    <style:style style:name="T9" style:family="text">
      <style:text-properties style:font-name="標楷體1" fo:font-weight="bold" style:font-name-asian="標楷體1" style:language-asian="zh" style:country-asian="TW" style:font-weight-asian="bold" style:font-name-complex="標楷體1" style:font-weight-complex="bold"/>
    </style:style>
    <style:style style:name="T10" style:family="text">
      <style:text-properties style:font-name="標楷體1" fo:font-size="16pt" fo:font-weight="bold" style:font-name-asian="標楷體1" style:font-size-asian="16pt" style:font-weight-asian="bold" style:font-name-complex="標楷體1" style:font-size-complex="16pt"/>
    </style:style>
    <style:style style:name="T11"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12" style:family="text">
      <style:text-properties style:font-name="標楷體1" style:text-underline-style="solid" style:text-underline-width="auto" style:text-underline-color="font-color" style:font-name-asian="標楷體1" style:font-name-complex="標楷體1"/>
    </style:style>
    <style:style style:name="T13" style:family="text">
      <style:text-properties style:font-name="標楷體1" style:text-underline-style="solid" style:text-underline-width="auto" style:text-underline-color="font-color" fo:font-weight="bold" style:font-name-asian="標楷體1" style:font-weight-asian="bold" style:font-name-complex="標楷體1" style:font-weight-complex="bold"/>
    </style:style>
    <style:style style:name="T14" style:family="text">
      <style:text-properties style:font-name="標楷體1" fo:letter-spacing="0.042cm" style:font-name-asian="標楷體1" style:font-name-complex="標楷體1"/>
    </style:style>
    <style:style style:name="T15" style:family="text">
      <style:text-properties style:font-name="標楷體1" fo:letter-spacing="0.459cm" style:letter-kerning="true" style:font-name-asian="標楷體1" style:font-name-complex="標楷體1"/>
    </style:style>
    <style:style style:name="T16" style:family="text">
      <style:text-properties style:font-name="標楷體1" fo:letter-spacing="0.459cm" style:letter-kerning="true" style:font-name-asian="標楷體1" style:language-asian="zh" style:country-asian="TW" style:font-name-complex="標楷體1"/>
    </style:style>
    <style:style style:name="T17" style:family="text">
      <style:text-properties style:font-name="標楷體1" style:letter-kerning="true" style:font-name-asian="標楷體1" style:font-name-complex="標楷體1"/>
    </style:style>
    <style:style style:name="T18" style:family="text">
      <style:text-properties style:font-name="標楷體1" fo:font-size="12pt" style:font-name-asian="標楷體1" style:font-size-asian="12pt" style:font-name-complex="標楷體1"/>
    </style:style>
    <style:style style:name="T19" style:family="text">
      <style:text-properties style:font-name="標楷體1" fo:font-size="12pt" style:font-name-asian="標楷體1" style:font-size-asian="12pt" style:font-name-complex="標楷體1" style:font-weight-complex="bold"/>
    </style:style>
    <style:style style:name="T20" style:family="text">
      <style:text-properties style:font-name="標楷體1" fo:font-size="12pt" style:letter-kerning="true" style:font-name-asian="標楷體1" style:font-size-asian="12pt" style:font-name-complex="Courier New"/>
    </style:style>
    <style:style style:name="T21" style:family="text">
      <style:text-properties style:font-name="標楷體1" fo:font-size="14pt" style:font-name-asian="標楷體1" style:font-size-asian="14pt" style:font-name-complex="標楷體1" style:font-size-complex="14pt"/>
    </style:style>
    <style:style style:name="T22" style:family="text">
      <style:text-properties style:font-name="標楷體1" fo:font-size="14pt" fo:letter-spacing="-0.011cm" style:font-name-asian="標楷體1" style:font-size-asian="14pt" style:font-name-complex="標楷體1" style:font-size-complex="14pt"/>
    </style:style>
    <style:style style:name="T23" style:family="text">
      <style:text-properties style:font-name="標楷體1" fo:font-weight="normal" style:font-name-asian="標楷體1" style:font-weight-asian="normal" style:font-name-complex="標楷體1" style:font-weight-complex="normal"/>
    </style:style>
    <style:style style:name="T24" style:family="text">
      <style:text-properties style:font-name="標楷體1" fo:font-weight="normal" style:font-name-asian="標楷體1" style:language-asian="zh" style:country-asian="TW" style:font-weight-asian="normal" style:font-name-complex="標楷體1" style:font-weight-complex="normal"/>
    </style:style>
    <style:style style:name="T25" style:family="text">
      <style:text-properties style:font-name-complex="標楷體1"/>
    </style:style>
    <style:style style:name="T26" style:family="text">
      <style:text-properties fo:color="#ff0000" style:font-name="標楷體1" style:font-name-asian="標楷體1" style:font-name-complex="標楷體1"/>
    </style:style>
    <style:style style:name="T27" style:family="text">
      <style:text-properties fo:color="#ff0000" style:font-name="標楷體1" style:font-name-asian="標楷體1" style:language-asian="zh" style:country-asian="TW" style:font-name-complex="標楷體1"/>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color="#000000" style:font-name="標楷體1" fo:font-size="12pt" style:font-name-asian="標楷體1" style:font-size-asian="12pt" style:font-name-complex="標楷體1"/>
    </style:style>
    <style:style style:name="T31" style:family="text">
      <style:text-properties fo:color="#000000" style:font-name="標楷體1" fo:font-weight="normal" style:font-name-asian="標楷體1" style:language-asian="zh" style:country-asian="TW" style:font-weight-asian="normal" style:font-name-complex="標楷體1" style:font-weight-complex="normal"/>
    </style:style>
    <style:style style:name="T32" style:family="text">
      <style:text-properties fo:color="#000000" style:font-name="標楷體" style:font-name-asian="標楷體" style:font-name-complex="標楷體1"/>
    </style:style>
    <style:style style:name="T33" style:family="text">
      <style:text-properties fo:font-size="16pt" style:font-size-asian="16pt" style:font-name-complex="標楷體1" style:font-size-complex="16pt"/>
    </style:style>
    <style:style style:name="T34" style:family="text">
      <style:text-properties fo:font-size="16pt" style:font-size-asian="16pt" style:font-name-complex="標楷體1" style:font-size-complex="10pt"/>
    </style:style>
    <style:style style:name="T35" style:family="text">
      <style:text-properties fo:font-size="12pt" style:font-size-asian="12pt" style:font-size-complex="12pt" style:font-weight-complex="bold"/>
    </style:style>
    <style:style style:name="T36" style:family="text">
      <style:text-properties style:language-asian="zh" style:country-asian="TW"/>
    </style:style>
    <style:style style:name="T37" style:family="text">
      <style:text-properties style:language-asian="zh" style:country-asian="TW" style:font-name-complex="標楷體1"/>
    </style:style>
    <style:style style:name="T38" style:family="text">
      <style:text-properties style:font-name="標楷體" style:font-name-asian="標楷體"/>
    </style:style>
    <style:style style:name="T39" style:family="text">
      <style:text-properties style:font-name="標楷體" style:font-name-asian="標楷體" style:language-asian="zh" style:country-asian="TW"/>
    </style:style>
    <style:style style:name="T40" style:family="text">
      <style:text-properties fo:color="#ff3300" style:font-name="標楷體1" fo:font-weight="bold" style:font-name-asian="標楷體1" style:font-weight-asian="bold" style:font-name-complex="標楷體1"/>
    </style:style>
    <style:style style:name="T41" style:family="text">
      <style:text-properties fo:color="#ff3300" style:font-name="標楷體1" fo:font-weight="bold" style:font-name-asian="標楷體1" style:font-weight-asian="bold" style:font-name-complex="標楷體1" style:font-weight-complex="bold"/>
    </style:style>
    <style:style style:name="T42" style:family="text">
      <style:text-properties fo:color="#ff3300" style:font-name="標楷體1" fo:font-weight="bold" style:font-name-asian="標楷體1" style:language-asian="zh" style:country-asian="TW" style:font-weight-asian="bold" style:font-name-complex="標楷體1"/>
    </style:style>
    <style:style style:name="T43" style:family="text">
      <style:text-properties fo:color="#ff3300" style:font-name="標楷體1" style:font-name-asian="標楷體1" style:language-asian="zh" style:country-asian="TW" style:font-name-complex="標楷體1"/>
    </style:style>
    <style:style style:name="T44" style:family="text">
      <style:text-properties fo:color="#0066ff"/>
    </style:style>
    <style:style style:name="T45" style:family="text">
      <style:text-properties fo:color="#0066ff" style:language-asian="zh" style:country-asian="TW"/>
    </style:style>
    <style:style style:name="T46" style:family="text">
      <style:text-properties fo:color="#0066ff" style:language-asian="zh" style:country-asian="TW" style:font-name-complex="標楷體1"/>
    </style:style>
    <style:style style:name="T47" style:family="text">
      <style:text-properties fo:color="#0066ff" style:font-name-complex="標楷體1"/>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新北市中和區景新國民 小學10<text:span text:style-name="T36">9</text:span>年度警衛臨時人員甄選簡章</text:p>
      <text:list xml:id="list2966867657620323079" text:style-name="WW8Num1">
        <text:list-item>
          <text:p text:style-name="P89">報名時間：<text:span text:style-name="T44">自即日起至10</text:span><text:span text:style-name="T45">9</text:span><text:span text:style-name="T44">年</text:span><text:span text:style-name="T45">7</text:span><text:span text:style-name="T44">月</text:span><text:span text:style-name="T45">6</text:span><text:span text:style-name="T44">日（星期</text:span><text:span text:style-name="T45">一</text:span><text:span text:style-name="T44">）下午</text:span><text:span text:style-name="T45">5</text:span><text:span text:style-name="T44">時止</text:span>(以郵戳為憑)。</text:p>
        </text:list-item>
        <text:list-item>
          <text:p text:style-name="P89">報名地點：本校總務處。</text:p>
        </text:list-item>
        <text:list-item>
          <text:p text:style-name="P89">甄選名額：警衛臨時人員正取1名(正職1人)，備取2名。</text:p>
        </text:list-item>
        <text:list-item>
          <text:p text:style-name="P89">甄選方式、時間、地點：</text:p>
        </text:list-item>
      </text:list>
      <text:list xml:id="list6147091958385676824" text:style-name="WW8Num22">
        <text:list-item>
          <text:p text:style-name="P97">甄選方式：面試。</text:p>
        </text:list-item>
        <text:list-item>
          <text:p text:style-name="P98">甄選日期：<text:span text:style-name="T44">10</text:span><text:span text:style-name="T45">9年7</text:span><text:span text:style-name="T44">月</text:span><text:span text:style-name="T45">8</text:span><text:span text:style-name="T44">日（星期</text:span><text:span text:style-name="T45">三</text:span><text:span text:style-name="T44">）上午</text:span><text:span text:style-name="T45">9</text:span><text:span text:style-name="T44">時</text:span><text:span text:style-name="T45">30分</text:span>（請攜帶身份證正本應</text:p>
          <text:p text:style-name="P98"><text:span text:style-name="T36"><text:s text:c="18"/></text:span>試）。</text:p>
        </text:list-item>
        <text:list-item>
          <text:p text:style-name="P97">甄選地點：本校琴聲樓325教師研究室。</text:p>
        </text:list-item>
      </text:list>
      <text:list xml:id="list100304162473259" text:continue-list="list2966867657620323079" text:style-name="WW8Num1">
        <text:list-item>
          <text:p text:style-name="P92"><text:span text:style-name="T1">工作時間：</text:span><text:span text:style-name="T26">符合勞動基準法第84-1條之規定，每日正常工時至多8小時，每日正常</text:span></text:p>
          <text:p text:style-name="P99"><text:span text:style-name="T27"><text:s text:c="17"/></text:span><text:span text:style-name="T26">工時連同延長工作時間至多12小時，週六、週日亦採早、晚班方式辦理</text:span><text:span text:style-name="T27">：</text:span></text:p>
          <text:p text:style-name="P100"><text:s text:c="17"/>週一至週五早班：5：00-13:30；晚班:13:30-22:00</text:p>
          <text:p text:style-name="P101"><text:s text:c="17"/>週六、週日早班：5：00-10:30；晚班:16:00-21:30</text:p>
          <text:p text:style-name="P101"><text:s text:c="17"/>(以上均含30分鐘休息時間)。</text:p>
          <text:p text:style-name="P101"><text:s text:c="17"/>非值勤時間如遇校園保全、消防或其他安全緊急情事，須配合來校檢視 </text:p>
          <text:p text:style-name="P101"><text:s text:c="17"/>(視為加班時間)。</text:p>
        </text:list-item>
        <text:list-item>
          <text:p text:style-name="P89">工資：</text:p>
          <text:list>
            <text:list-item>
              <text:p text:style-name="P102"><text:span text:style-name="T1">採月薪制，基本工資</text:span><text:span text:style-name="T5">每月</text:span><text:span text:style-name="T1">為2</text:span><text:span text:style-name="T3">4</text:span><text:span text:style-name="T1">,</text:span><text:span text:style-name="T3">300</text:span><text:span text:style-name="T1">元，享有勞、健保</text:span><text:span text:style-name="T4">，加班費另依勞基法規定計算</text:span><text:span text:style-name="T1">。</text:span></text:p>
            </text:list-item>
            <text:list-item>
              <text:p text:style-name="P103"><text:span text:style-name="T26">試用3個月</text:span><text:span text:style-name="T1">，試用期滿成績合格正式僱用。</text:span></text:p>
            </text:list-item>
          </text:list>
        </text:list-item>
        <text:list-item>
          <text:p text:style-name="P90">甄選資格：</text:p>
        </text:list-item>
      </text:list>
      <text:list xml:id="list862335141284572853" text:style-name="L1">
        <text:list-item>
          <text:p text:style-name="P104"><text:span text:style-name="T1">為配合工作特性及需求，年滿20歲以上、65歲以下，且具國中以上學歷，</text:span><text:span text:style-name="T41">具</text:span><text:span text:style-name="T43"> <text:s text:c="11"/></text:span></text:p>
          <text:p text:style-name="P108"><text:span text:style-name="T42"><text:s text:c="6"/>有勞保投保資格者</text:span><text:span text:style-name="T31">，且</text:span><text:span text:style-name="T23">溝通能力</text:span><text:span text:style-name="T24">良好</text:span><text:span text:style-name="T4">及</text:span><text:span text:style-name="T1">應對進退得宜者。</text:span></text:p>
        </text:list-item>
        <text:list-item>
          <text:p text:style-name="P105"><text:span text:style-name="T40">具有身心障礙證明者</text:span><text:span text:style-name="T1">。</text:span></text:p>
        </text:list-item>
        <text:list-item>
          <text:p text:style-name="P106">參與甄選之男性，需服完兵役或無兵役義務者。</text:p>
        </text:list-item>
        <text:list-item>
          <text:p text:style-name="P106">具有書寫工作日誌及填報各種報表之能力者。</text:p>
        </text:list-item>
        <text:list-item>
          <text:p text:style-name="P106">最近三個月內公立醫院健康檢查體檢表（需有胸部Ｘ光檢查證明）身體健康</text:p>
          <text:p text:style-name="P105"><text:span text:style-name="T4"><text:s text:c="12"/></text:span><text:span text:style-name="T1">者。</text:span></text:p>
        </text:list-item>
        <text:list-item>
          <text:p text:style-name="P106">凡有以下任一事項者不得參加甄選，若已錄取者經查證屬實，將取消資格並</text:p>
          <text:p text:style-name="P105"><text:span text:style-name="T4"><text:s text:c="12"/></text:span><text:span text:style-name="T1">負法律上之責任：</text:span></text:p>
          <text:list>
            <text:list-item>
              <text:p text:style-name="P109">受有期徒刑一年以上或曾犯性騷擾、性侵害等相關罪行經判決確定。</text:p>
            </text:list-item>
            <text:list-item>
              <text:p text:style-name="P109">曾服公職，因貪污職經判決確定，或通緝有案尚未結案者。</text:p>
            </text:list-item>
            <text:list-item>
              <text:p text:style-name="P109">依法停止任用，或受休職處分尚未期滿，或因停止職務，其原因尚未消滅者。</text:p>
            </text:list-item>
            <text:list-item>
              <text:p text:style-name="P109">褫奪公權尚未復權者。</text:p>
            </text:list-item>
            <text:list-item>
              <text:p text:style-name="P109">輔助宣告及監護宣告者。</text:p>
            </text:list-item>
            <text:list-item>
              <text:p text:style-name="P110">行為不檢，查證屬實者。</text:p>
            </text:list-item>
          </text:list>
        </text:list-item>
        <text:list-item>
          <text:p text:style-name="P107">需求特質：參與甄選者需具品行端正、負責守法、熱心有禮貌、能吃苦耐勞。</text:p>
        </text:list-item>
        <text:list-item>
          <text:p text:style-name="P107">面試未達70分不予錄取，無合格人選，則重新甄選。</text:p>
        </text:list-item>
      </text:list>
      <text:list xml:id="list100304352030205" text:continue-list="list100304162473259" text:style-name="WW8Num1">
        <text:list-item>
          <text:p text:style-name="P91">報名資格及審查：報名時請攜帶以下證件，證件審查完畢當場歸還，各項報名文件</text:p>
          <text:p text:style-name="P92"><text:span text:style-name="T4"><text:s text:c="7"/></text:span><text:span text:style-name="T1">請影印供甄選備存，並請親自至總務處報名。</text:span></text:p>
        </text:list-item>
      </text:list>
      <text:list xml:id="list6294742086959053873" text:style-name="WW8Num10">
        <text:list-item>
          <text:list>
            <text:list-item>
              <text:p text:style-name="P111"><text:soft-page-break/>身份證正本（已換證者以新證為準，未換證者以原證為準）。</text:p>
            </text:list-item>
            <text:list-item>
              <text:p text:style-name="P111">畢業證書正本（以最高學歷審查為準）或其他同等學歷證明。</text:p>
            </text:list-item>
            <text:list-item>
              <text:p text:style-name="P111">相片一張。</text:p>
            </text:list-item>
            <text:list-item>
              <text:p text:style-name="P112">最近三個月內公立醫院健康檢查體檢表（含胸部Ｘ光檢查）。</text:p>
            </text:list-item>
            <text:list-item>
              <text:p text:style-name="P112">其他證明文件正本。</text:p>
            </text:list-item>
          </text:list>
        </text:list-item>
      </text:list>
      <text:list xml:id="list100303509794012" text:continue-list="list100304352030205" text:style-name="WW8Num1">
        <text:list-item>
          <text:p text:style-name="P93">錄取及試用期：</text:p>
        </text:list-item>
      </text:list>
      <text:list xml:id="list6411406618225841501" text:style-name="WW8Num7">
        <text:list-item>
          <text:p text:style-name="P116"><text:span text:style-name="T25">錄取公告於</text:span><text:span text:style-name="T47">10</text:span><text:span text:style-name="T46">9</text:span><text:span text:style-name="T47">年</text:span><text:span text:style-name="T46">7</text:span><text:span text:style-name="T47">月</text:span><text:span text:style-name="T46">9</text:span><text:span text:style-name="T47">日(</text:span><text:span text:style-name="T46">四</text:span><text:span text:style-name="T47">)上午12時以後</text:span><text:span text:style-name="T25">於本校網站及門口公告。</text:span></text:p>
        </text:list-item>
        <text:list-item>
          <text:p text:style-name="P113">請錄取者依本校通知時間至總務處辦理報到。</text:p>
        </text:list-item>
        <text:list-item>
          <text:p text:style-name="P114">經錄取者於待通知後上班(依本校通知時間辦理到職)，自報到日起試用期3</text:p>
          <text:p text:style-name="P116"><text:span text:style-name="T37"><text:s text:c="12"/></text:span><text:span text:style-name="T25">個月。</text:span></text:p>
        </text:list-item>
      </text:list>
      <text:list xml:id="list100302432613053" text:continue-list="list100303509794012" text:style-name="WW8Num1">
        <text:list-item>
          <text:p text:style-name="P93">工作內容說明：</text:p>
          <text:list>
            <text:list-item text:start-value="1">
              <text:p text:style-name="P118">依「新北市市立各級學校門禁值勤人員勤務作業要點」及本校「警衛臨時人員工作</text:p>
              <text:p text:style-name="P119"><text:span text:style-name="T39"><text:s text:c="12"/></text:span><text:span text:style-name="T38">規</text:span><text:span text:style-name="T32">則」執行工作。</text:span></text:p>
            </text:list-item>
            <text:list-item>
              <text:p text:style-name="P117">導護：上下學時間，應於校門路口指揮車輛通行，以維護師生安全。</text:p>
            </text:list-item>
            <text:list-item>
              <text:p text:style-name="P117">門禁管理：進出大門之人車，校外人士洽公或家長進入，依規定辦理登記換證；</text:p>
              <text:p text:style-name="P122"><text:span text:style-name="T36"><text:s text:c="12"/></text:span>監視安全系統之監看、操作及異常狀況處理。</text:p>
            </text:list-item>
            <text:list-item>
              <text:p text:style-name="P121">郵件收發、傳達與電話接聽。</text:p>
            </text:list-item>
            <text:list-item>
              <text:p text:style-name="P121">校門口及警衛室週邊之環境整潔與維護。</text:p>
            </text:list-item>
            <text:list-item>
              <text:p text:style-name="P121">課後及例假日活動支援及各項工程施工時進行時必要之協助。</text:p>
            </text:list-item>
            <text:list-item>
              <text:p text:style-name="P121">其他偶發性事件處理及各處室臨時交辦事項。</text:p>
            </text:list-item>
          </text:list>
        </text:list-item>
        <text:list-item>
          <text:p text:style-name="P94">配合本校校園重建期間臨時人員於勞動基準法所規定之紀念日、勞動節日及其他由</text:p>
          <text:p text:style-name="P96"><text:span text:style-name="T37"><text:s text:c="8"/></text:span><text:span text:style-name="T25">中央主管機關規定應放假之日，調整於週六、日休假(週休二日)，不另給予加班費。</text:span></text:p>
        </text:list-item>
        <text:list-item>
          <text:p text:style-name="P95">本要點如有未盡事宜，依新北市政府相關規定及法令辦理，並得補充修正之。</text:p>
        </text:list-item>
      </text:list>
      <text:list xml:id="list581097527231717862" text:style-name="WW8Num12">
        <text:list-item>
          <text:p text:style-name="P115">本校聯絡電話：02-29448021轉830</text:p>
        </text:list-item>
        <text:list-item>
          <text:p text:style-name="P115">簡章及報名表索取：<text:span text:style-name="T44">即日起至10</text:span><text:span text:style-name="T45">9</text:span><text:span text:style-name="T44">年</text:span><text:span text:style-name="T45">7</text:span><text:span text:style-name="T44">月</text:span><text:span text:style-name="T45">6</text:span><text:span text:style-name="T44">日(</text:span><text:span text:style-name="T45">一</text:span><text:span text:style-name="T44">)下午</text:span><text:span text:style-name="T45">5</text:span><text:span text:style-name="T44">時止</text:span>。<text:line-break/>(每日上午8時至下午1<text:span text:style-name="T36">7</text:span>時止，請至本校警衛室索取，或逕上本校網站下載。)</text:p>
        </text:list-item>
      </text:list>
      <text:p text:style-name="P17"><text:span text:style-name="T33">新北市中和區景新國民小學</text:span><text:span text:style-name="T34">108年度</text:span><text:span text:style-name="T33">值勤人員《警衛》甄選</text:span><text:span text:style-name="T34">報名表</text:span></text:p>
      <text:p text:style-name="P18"><text:s text:c="2"/><text:span text:style-name="T35">編號︰ <text:s text:c="8"/>（由本校人員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row table:style-name="表格1.1">
          <table:table-cell table:style-name="表格1.A1" table:number-rows-spanned="9" office:value-type="string">
            <text:p text:style-name="P19">基本資料</text:p>
          </table:table-cell>
          <table:table-cell table:style-name="表格1.B1" table:number-columns-spanned="2" office:value-type="string">
            <text:p text:style-name="P7">姓名</text:p>
          </table:table-cell>
          <table:covered-table-cell/>
          <table:table-cell table:style-name="表格1.D1" table:number-columns-spanned="6" office:value-type="string">
            <text:p text:style-name="P11"/>
          </table:table-cell>
          <table:covered-table-cell/>
          <table:covered-table-cell/>
          <table:covered-table-cell/>
          <table:covered-table-cell/>
          <table:covered-table-cell/>
          <table:table-cell table:style-name="表格1.B1" table:number-columns-spanned="2" office:value-type="string">
            <text:p text:style-name="P7">身份證字號</text:p>
          </table:table-cell>
          <table:covered-table-cell/>
          <table:table-cell table:style-name="表格1.D1" table:number-columns-spanned="2" office:value-type="string">
            <text:p text:style-name="P11"/>
          </table:table-cell>
          <table:covered-table-cell/>
          <table:table-cell table:style-name="表格1.N1" table:number-rows-spanned="3" office:value-type="string">
            <text:p text:style-name="P7">請貼最近三個月內照片</text:p>
          </table:table-cell>
        </table:table-row>
        <table:table-row table:style-name="表格1.2">
          <table:covered-table-cell/>
          <table:table-cell table:style-name="表格1.B1" table:number-columns-spanned="2" office:value-type="string">
            <text:p text:style-name="P7">出生年月日</text:p>
          </table:table-cell>
          <table:covered-table-cell/>
          <table:table-cell table:style-name="表格1.B1" table:number-columns-spanned="4" office:value-type="string">
            <text:p text:style-name="P82"><text:s/>年 <text:s text:c="4"/>月 <text:s text:c="4"/>日</text:p>
          </table:table-cell>
          <table:covered-table-cell/>
          <table:covered-table-cell/>
          <table:covered-table-cell/>
          <table:table-cell table:style-name="表格1.B1" table:number-columns-spanned="2" office:value-type="string">
            <text:p text:style-name="P7">電話</text:p>
          </table:table-cell>
          <table:covered-table-cell/>
          <table:table-cell table:style-name="表格1.B1" table:number-columns-spanned="4" office:value-type="string">
            <text:p text:style-name="P9">(公)：</text:p>
            <text:p text:style-name="P9">(宅)：</text:p>
            <text:p text:style-name="P9">行動：</text:p>
          </table:table-cell>
          <table:covered-table-cell/>
          <table:covered-table-cell/>
          <table:covered-table-cell/>
          <table:covered-table-cell/>
        </table:table-row>
        <table:table-row table:style-name="表格1.3">
          <table:covered-table-cell/>
          <table:table-cell table:style-name="表格1.B1" table:number-columns-spanned="2" office:value-type="string">
            <text:p text:style-name="P7">婚姻</text:p>
            <text:p text:style-name="P7">狀況</text:p>
            <text:p text:style-name="P83">□已婚 □未婚 □其他</text:p>
            <text:p text:style-name="P83"><text:s text:c="4"/></text:p>
          </table:table-cell>
          <table:covered-table-cell/>
          <table:table-cell table:style-name="表格1.B1" table:number-columns-spanned="6" office:value-type="string">
            <text:p text:style-name="P7">性別</text:p>
          </table:table-cell>
          <table:covered-table-cell/>
          <table:covered-table-cell/>
          <table:covered-table-cell/>
          <table:covered-table-cell/>
          <table:covered-table-cell/>
          <table:table-cell table:style-name="表格1.B1" table:number-columns-spanned="2" office:value-type="string">
            <text:p text:style-name="P11"/>
          </table:table-cell>
          <table:covered-table-cell/>
          <table:table-cell table:style-name="表格1.D1" table:number-columns-spanned="2" office:value-type="string">
            <text:p text:style-name="P12"/>
          </table:table-cell>
          <table:covered-table-cell/>
          <table:covered-table-cell/>
        </table:table-row>
        <table:table-row table:style-name="表格1.4">
          <table:covered-table-cell/>
          <table:table-cell table:style-name="表格1.B1" table:number-columns-spanned="2" office:value-type="string">
            <text:p text:style-name="P7">住址</text:p>
          </table:table-cell>
          <table:covered-table-cell/>
          <table:table-cell table:style-name="表格1.N1" table:number-columns-spanned="11" office:value-type="string">
            <text:p text:style-name="P9">現在：</text:p>
            <text:p text:style-name="P20">永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4" office:value-type="string">
            <text:p text:style-name="P7">畢業學校</text:p>
          </table:table-cell>
          <table:covered-table-cell/>
          <table:covered-table-cell/>
          <table:covered-table-cell/>
          <table:table-cell table:style-name="表格1.F5"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1" table:number-rows-spanned="4" office:value-type="string">
            <text:p text:style-name="P7">經歷</text:p>
          </table:table-cell>
          <table:table-cell table:style-name="表格1.B1" table:number-columns-spanned="4" office:value-type="string">
            <text:p text:style-name="P7">服務單位</text:p>
          </table:table-cell>
          <table:covered-table-cell/>
          <table:covered-table-cell/>
          <table:covered-table-cell/>
          <table:table-cell table:style-name="表格1.B1" table:number-columns-spanned="4" office:value-type="string">
            <text:p text:style-name="P7">職稱</text:p>
          </table:table-cell>
          <table:covered-table-cell/>
          <table:covered-table-cell/>
          <table:covered-table-cell/>
          <table:table-cell table:style-name="表格1.B1" table:number-columns-spanned="3" office:value-type="string">
            <text:p text:style-name="P7">起迄年月</text:p>
          </table:table-cell>
          <table:covered-table-cell/>
          <table:covered-table-cell/>
          <table:table-cell table:style-name="表格1.N1" office:value-type="string">
            <text:p text:style-name="P13">備註</text:p>
          </table:table-cell>
        </table:table-row>
        <table:table-row table:style-name="表格1.7">
          <table:covered-table-cell/>
          <table:covered-table-cell/>
          <table:table-cell table:style-name="表格1.D1" table:number-columns-spanned="4" office:value-type="string">
            <text:p text:style-name="P8"/>
          </table:table-cell>
          <table:covered-table-cell/>
          <table:covered-table-cell/>
          <table:covered-table-cell/>
          <table:table-cell table:style-name="表格1.D1" table:number-columns-spanned="4" office:value-type="string">
            <text:p text:style-name="P8"/>
          </table:table-cell>
          <table:covered-table-cell/>
          <table:covered-table-cell/>
          <table:covered-table-cell/>
          <table:table-cell table:style-name="表格1.D1" table:number-columns-spanned="3" office:value-type="string">
            <text:p text:style-name="P8"/>
          </table:table-cell>
          <table:covered-table-cell/>
          <table:covered-table-cell/>
          <table:table-cell table:style-name="表格1.N1" office:value-type="string">
            <text:p text:style-name="P14"/>
          </table:table-cell>
        </table:table-row>
        <table:table-row table:style-name="表格1.8">
          <table:covered-table-cell/>
          <table:covered-table-cell/>
          <table:table-cell table:style-name="表格1.D1" table:number-columns-spanned="4" office:value-type="string">
            <text:p text:style-name="P8"/>
          </table:table-cell>
          <table:covered-table-cell/>
          <table:covered-table-cell/>
          <table:covered-table-cell/>
          <table:table-cell table:style-name="表格1.D1" table:number-columns-spanned="4" office:value-type="string">
            <text:p text:style-name="P8"/>
          </table:table-cell>
          <table:covered-table-cell/>
          <table:covered-table-cell/>
          <table:covered-table-cell/>
          <table:table-cell table:style-name="表格1.D1" table:number-columns-spanned="3" office:value-type="string">
            <text:p text:style-name="P8"/>
          </table:table-cell>
          <table:covered-table-cell/>
          <table:covered-table-cell/>
          <table:table-cell table:style-name="表格1.N1" office:value-type="string">
            <text:p text:style-name="P14"/>
          </table:table-cell>
        </table:table-row>
        <table:table-row table:style-name="表格1.9">
          <table:covered-table-cell/>
          <table:covered-table-cell/>
          <table:table-cell table:style-name="表格1.D1" table:number-columns-spanned="4" office:value-type="string">
            <text:p text:style-name="P11"/>
          </table:table-cell>
          <table:covered-table-cell/>
          <table:covered-table-cell/>
          <table:covered-table-cell/>
          <table:table-cell table:style-name="表格1.D1" table:number-columns-spanned="4" office:value-type="string">
            <text:p text:style-name="P11"/>
          </table:table-cell>
          <table:covered-table-cell/>
          <table:covered-table-cell/>
          <table:covered-table-cell/>
          <table:table-cell table:style-name="表格1.D1" table:number-columns-spanned="3" office:value-type="string">
            <text:p text:style-name="P11"/>
          </table:table-cell>
          <table:covered-table-cell/>
          <table:covered-table-cell/>
          <table:table-cell table:style-name="表格1.N1" office:value-type="string">
            <text:p text:style-name="P12"/>
          </table:table-cell>
        </table:table-row>
        <table:table-row table:style-name="表格1.10">
          <table:table-cell table:style-name="表格1.A1" office:value-type="string">
            <text:p text:style-name="P19">繳驗證件</text:p>
          </table:table-cell>
          <table:table-cell table:style-name="表格1.N1" table:number-columns-spanned="13" office:value-type="string">
            <text:list xml:id="list1220754660840636894" text:style-name="WW8Num13">
              <text:list-item>
                <text:p text:style-name="P120">□身分證。</text:p>
              </text:list-item>
              <text:list-item>
                <text:p text:style-name="P120">□最高學歷證件。</text:p>
              </text:list-item>
              <text:list-item>
                <text:p text:style-name="P120">□兵役文件（退伍令或免服兵役證明文件）； □女性免附。</text:p>
              </text:list-item>
              <text:list-item>
                <text:p text:style-name="P120">□最近三個月內公立醫院健康檢查體檢表(含胸部X光檢查)</text:p>
              </text:list-item>
              <text:list-item>
                <text:p text:style-name="P120">□水電、木工、園藝、電腦或各類維護修繕能力證明，無則免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9">注意事項</text:p>
          </table:table-cell>
          <table:table-cell table:style-name="表格1.N1" table:number-columns-spanned="13" office:value-type="string">
            <text:list xml:id="list7242196854558469522" text:style-name="WW8Num14">
              <text:list-item>
                <text:p text:style-name="P88">請先填妥並簽章，報名時影本依序將各項證件裝訂成冊。A4格式)</text:p>
              </text:list-item>
              <text:list-item>
                <text:p text:style-name="P88">請親自或委託報名；有關證件以原始證件為準，驗畢發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B1" table:number-columns-spanned="4" office:value-type="string">
            <text:p text:style-name="P22">審核人員</text:p>
          </table:table-cell>
          <table:covered-table-cell/>
          <table:covered-table-cell/>
          <table:covered-table-cell/>
          <table:table-cell table:style-name="表格1.B1" table:number-columns-spanned="4" office:value-type="string">
            <text:p text:style-name="P23"/>
          </table:table-cell>
          <table:covered-table-cell/>
          <table:covered-table-cell/>
          <table:covered-table-cell/>
          <table:table-cell table:style-name="表格1.B1" table:number-columns-spanned="4" office:value-type="string">
            <text:p text:style-name="P7">發還證件正本</text:p>
            <text:p text:style-name="P7">(影本留存)</text:p>
            <text:p text:style-name="P7">報考人簽收</text:p>
          </table:table-cell>
          <table:covered-table-cell/>
          <table:covered-table-cell/>
          <table:covered-table-cell/>
          <table:table-cell table:style-name="表格1.N1" table:number-columns-spanned="2" office:value-type="string">
            <text:p text:style-name="P10"/>
          </table:table-cell>
          <table:covered-table-cell/>
        </table:table-row>
      </table:table>
      <text:p text:style-name="Standard"><text:soft-page-break/><text:span text:style-name="T11">新北市中和區景新國民小</text:span><text:span text:style-name="T10">學校臨時人員（警衛）勞動契約書(樣稿)</text:span></text:p>
      <text:p text:style-name="P24"><text:span text:style-name="T1">一、新北市中和區景新國民小學（以下簡稱「甲方」）和</text:span><text:span text:style-name="T12"> <text:s text:c="9"/></text:span><text:span text:style-name="T1">君（以下簡稱「乙方」）雙方同意訂立勞動契約條款如下，以資雙方共同遵守履行。</text:span></text:p>
      <text:p text:style-name="P21"><text:span text:style-name="T1">二、依據</text:span><text:span text:style-name="T7">新北市政府所屬機關學校非編制人員管理要點</text:span><text:span text:style-name="T1">訂定本契約，雙方並應共同遵守。</text:span></text:p>
      <text:p text:style-name="P21"><text:span text:style-name="T1">三、契約期間：甲方自</text:span><text:span text:style-name="T6">民國 <text:s text:c="2"/>年 <text:s text:c="2"/>月 <text:s text:c="2"/>日起至</text:span><text:span text:style-name="T8">依規定辦理離職日</text:span><text:span text:style-name="T6">止，</text:span><text:span text:style-name="T1">僱用乙方為駐校警衛，僱用期間如須終止契約，悉依勞動基準法及有關規定辦理。</text:span></text:p>
      <text:p text:style-name="P5">四、工作性質及項目：</text:p>
      <text:list xml:id="list100303973008831" text:continue-list="list100302432613053" text:style-name="WW8Num1">
        <text:list-item>
          <text:list>
            <text:list-item>
              <text:p text:style-name="P123">導護：上下學時間，應於校門路口指揮車輛通行，以維護師生安全。</text:p>
            </text:list-item>
            <text:list-item>
              <text:p text:style-name="P124">門禁管理：進出大門之人車，校外人士洽公或家長進入，依規定辦理登記換證；<text:span text:style-name="T36"> <text:s/></text:span></text:p>
              <text:p text:style-name="P124"><text:span text:style-name="T36"><text:s text:c="12"/></text:span>監視安全系統之監看、操作及異常狀況處理。</text:p>
            </text:list-item>
            <text:list-item>
              <text:p text:style-name="P123">郵件收發、傳達與電話接聽。</text:p>
            </text:list-item>
            <text:list-item>
              <text:p text:style-name="P123">校門口及警衛室週邊之環境整潔與維護。</text:p>
            </text:list-item>
            <text:list-item>
              <text:p text:style-name="P123">課後及例假日活動支援及各項工程施工時進行時必要之協助。</text:p>
            </text:list-item>
            <text:list-item>
              <text:p text:style-name="P123">其他偶發性事件處理及各處室臨時交辦事項。</text:p>
            </text:list-item>
          </text:list>
        </text:list-item>
      </text:list>
      <text:p text:style-name="P84">五、工資：</text:p>
      <text:p text:style-name="P47"><text:span text:style-name="T4"><text:s text:c="2"/></text:span><text:span text:style-name="T1">(一)基本工資按超過目前月平均法定正常工時174小時【即(52週*40小時+8小時)/12個</text:span><text:span text:style-name="T4"> </text:span></text:p>
      <text:p text:style-name="P47"><text:span text:style-name="T4"><text:s text:c="6"/></text:span><text:span text:style-name="T1">月】增加的工作時間比例遞增以約定按月計酬、每月約定正常工時224小時為例，基</text:span></text:p>
      <text:p text:style-name="P47"><text:span text:style-name="T4"><text:s text:c="6"/></text:span><text:span text:style-name="T1">本工資為27,913元【23</text:span><text:span text:style-name="T4">8</text:span><text:span text:style-name="T1">00+(23,100/30/8)*(224小時 - 174小時）】。</text:span></text:p>
      <text:p text:style-name="P47"><text:span text:style-name="T4"><text:s text:c="2"/></text:span><text:span text:style-name="T1">(二)甲方給付乙方工資，依勞資雙方約定之日期，每月發給1次，如遇例假日或休假日</text:span><text:span text:style-name="T4"> </text:span></text:p>
      <text:p text:style-name="P47"><text:span text:style-name="T4"><text:s text:c="6"/></text:span><text:span text:style-name="T1">則提順延至第1天上班日發給。</text:span></text:p>
      <text:p text:style-name="P46"><text:span text:style-name="T4"><text:s/></text:span><text:span text:style-name="T1">（三）除非法律另有約定，甲方不得預扣乙方工資作為賠償之用。</text:span></text:p>
      <text:p text:style-name="P47"><text:span text:style-name="T1"><text:s/></text:span><text:span text:style-name="T4"><text:s/></text:span><text:span text:style-name="T1">(四) 另有機關補助勞保及健保費、退職準備金，年終工作獎金（視工作表現），其餘時</text:span><text:span text:style-name="T4"> </text:span></text:p>
      <text:p text:style-name="P47"><text:span text:style-name="T4"><text:s text:c="7"/></text:span><text:span text:style-name="T1">間依學校實際需求延長工時，並給予加班費。</text:span></text:p>
      <text:p text:style-name="P25">六、工作時間：符合勞動基準法第84-1條之規定，每日正常工時至多8小時，每日正常工時連同延長工作時間至多12小時，週六、週日亦採早、晚班方式辦理，週一至週五早班：5：00-13:30；晚班:13:30-22:00； 週六、週日早班：5：00-10:30；晚班:16:00-21:30(以上均含30分鐘休息時間)。非值勤時間如遇校園保全、消防或其他安全緊急情事，須配合來校檢視(視為加班時間)。</text:p>
      <text:p text:style-name="P25"><text:soft-page-break/>七、延長工作時間及延長工資之計算：</text:p>
      <text:p text:style-name="P27">(一) 甲方因工作需要，要求乙方在正常工作時間外，延長工作時間繼續工作或於應放</text:p>
      <text:p text:style-name="P27"><text:s text:c="5"/>假日（國定假日、特別休假日及勞動節日）出勤工作後繼續於延長時間要求勞工</text:p>
      <text:p text:style-name="P27"><text:s text:c="5"/>工作者，應給予延長工時工資（加班費），惟每日仍不得超過12小時，而每月延</text:p>
      <text:p text:style-name="P27"><text:s text:c="5"/>長工作之總時數則不得超過80小時。</text:p>
      <text:p text:style-name="P27">(二) 延長工時之工資計算方式為(1)工作日：延長工作時間在2小時內者，其延長工時</text:p>
      <text:p text:style-name="P28"><text:s text:c="5"/>工資為平日每小時工資額加給3分之1，再延長2小時內者，其延長工時工資為</text:p>
      <text:p text:style-name="P26"><text:span text:style-name="T4"><text:s text:c="5"/></text:span><text:span text:style-name="T1">平日每小時工資額加給3分之2。(2)休息日加班：延長工作時間在2小時內者，</text:span></text:p>
      <text:p text:style-name="P26"><text:span text:style-name="T4"><text:s text:c="5"/></text:span><text:span text:style-name="T1">其延長工時工資為平日每小時工資額加給3分之1，再延長者，其延長工時工資</text:span></text:p>
      <text:p text:style-name="P26"><text:span text:style-name="T4"><text:s text:c="5"/></text:span><text:span text:style-name="T1">為平日每小時工資額加給3分之2，如延長第9至12小時須加給平日每小時工資</text:span></text:p>
      <text:p text:style-name="P26"><text:span text:style-name="T4"><text:s text:c="5"/></text:span><text:span text:style-name="T1">額。</text:span></text:p>
      <text:p text:style-name="P5"><text:s text:c="3"/>（三）例假日及國定假日工資計算：乙方應甲方之要求其於應休假日出勤者，其正常工</text:p>
      <text:p text:style-name="P27"><text:s text:c="6"/>時內之工資應加倍發給，惟每月之例假仍不得低於4日；另因天災、事變或突發</text:p>
      <text:p text:style-name="P27"><text:s text:c="6"/>事件，必須停止勞動基準法第36條至第38條有關之例假、應放假日及特別休假</text:p>
      <text:p text:style-name="P27"><text:s text:c="6"/>者，必須徵得勞工同意出勤工作，工資除應加倍發給外，並應於事後補假休息。</text:p>
      <text:p text:style-name="P5"><text:s text:c="3"/>（四）女性夜間工作：女性臨時人員不得於下午10時至翌晨6時之時間內工作。</text:p>
      <text:p text:style-name="P85">1.前項規定，於因天災、事變或突發事件，甲方必須使女性臨時人員於午後10時至翌晨6時之時間內工作時，不適用之。並應於事後補假休息，且加倍發給工資。</text:p>
      <text:p text:style-name="P29">2.前項規定，於妊娠或哺乳期間之女性臨時人員，不適用之。</text:p>
      <text:p text:style-name="P25">八、休假及特別休假：</text:p>
      <text:p text:style-name="P52">（一）依勞動部發布，106年月1日1日開始實施之「勞動基準法」中有關例假、休假及</text:p>
      <text:p text:style-name="P50"><text:span text:style-name="T4"><text:s text:c="6"/></text:span><text:span text:style-name="T1">國定假日規定。</text:span></text:p>
      <text:p text:style-name="P51">（二）乙方在甲方處繼續工作滿一定期間者，每年應依下列規定給予特別休假。到職</text:p>
      <text:p text:style-name="P51"><text:s text:c="6"/>滿6個月即可享有3天特休假，滿1年維持7天，滿2年由7天增為10天，3</text:p>
      <text:p text:style-name="P52"><text:s text:c="6"/>年以上未滿5年為14天，5年以上未滿10年為15天，10年以上者每1年加</text:p>
      <text:p text:style-name="P50"><text:span text:style-name="T4"><text:s text:c="6"/></text:span><text:span text:style-name="T1">給1天，加至30天為止。七、給假及請假：甲方依勞動基準法、勞工請假規則</text:span></text:p>
      <text:p text:style-name="P50"><text:span text:style-name="T4"><text:s text:c="6"/></text:span><text:span text:style-name="T1">及性別工作平等法之相關規定給假，乙方並依相關事實且有請假之必要時，</text:span></text:p>
      <text:p text:style-name="P50"><text:span text:style-name="T4"><text:s text:c="6"/></text:span><text:span text:style-name="T1">得依甲方所要求之請假程序，辦理請假手續。</text:span></text:p>
      <text:p text:style-name="P21"><text:soft-page-break/><text:span text:style-name="T23">九</text:span><text:span text:style-name="T7">、</text:span><text:span text:style-name="T9"> </text:span><text:span text:style-name="T2">參照「勞工退休金條例」規定，以乙方每月酬金為基準，雙方分別按以下比率金額，按月提繳為乙方勞工退休金：（依據</text:span><text:span text:style-name="T14">勞工退休金月提繳工資分級表提繳</text:span><text:span text:style-name="T2">）</text:span></text:p>
      <text:p text:style-name="P31"><text:span text:style-name="T36"><text:s/></text:span>（一）甲方提繳率：為乙方每月酬金之6％。</text:p>
      <text:p text:style-name="P15"><text:span text:style-name="T36"><text:s/></text:span>（二）乙方自願提繳率：為乙方每月酬金之6％（限於0～6％之間），自願提繳率一經<text:span text:style-name="T36"> </text:span></text:p>
      <text:p text:style-name="P15"><text:span text:style-name="T36"><text:s text:c="7"/></text:span>選定，不得任意更改。</text:p>
      <text:p text:style-name="P81">十、<text:span text:style-name="T36"> </text:span>在僱用期間，乙方應負責完成本契約所訂工作內容與標準，暨受甲方工作上之指派調<text:span text:style-name="T36"> <text:s/></text:span>遣，其工作方法及差假勤惰管理應遵守甲方之一切規定，<text:span text:style-name="T28">並依「</text:span><text:span text:style-name="T29">新北市政府及所屬機關學校約聘僱與非編制人員服務評量要點</text:span><text:span text:style-name="T28">」實施績效評核</text:span>，如因工作不力或違背上述有關規定，甲方得隨時解僱，並得請求因此所受之損害。</text:p>
      <text:p text:style-name="P6"><text:span text:style-name="T1">十一、有</text:span><text:span text:style-name="T13">下</text:span><text:span text:style-name="T1">列情形之一者，應予解僱：</text:span></text:p>
      <text:p text:style-name="P32">（一）無法勝任前述第四條規定之工作項目內容，經查屬實者。</text:p>
      <text:p text:style-name="P32">（二）涉及貪污案件，經提起公訴者。</text:p>
      <text:p text:style-name="P32">（三）圖謀不法利益、言行不檢，致嚴重損害政府或公務人員聲譽者。</text:p>
      <text:p text:style-name="P32">（四）侮辱、誣告或脅迫長官，經查屬實者。</text:p>
      <text:p text:style-name="P32">（五）挑撥離間或破壞紀律，經查屬實者。</text:p>
      <text:p text:style-name="P30"><text:span text:style-name="T1">（六）無故曠職繼續達</text:span><text:span text:style-name="T7">3</text:span><text:span text:style-name="T1">日者，或</text:span><text:span text:style-name="T7">1</text:span><text:span text:style-name="T1">年累積</text:span><text:span text:style-name="T7">6</text:span><text:span text:style-name="T1">日者。</text:span></text:p>
      <text:p text:style-name="P33"><text:span text:style-name="T1">十二、乙方如因</text:span><text:span text:style-name="T7">個人因素</text:span><text:span text:style-name="T1">，</text:span><text:span text:style-name="T13">欲</text:span><text:span text:style-name="T1">於僱用期滿前離職時，應於</text:span><text:span text:style-name="T7">離職日1</text:span><text:span text:style-name="T1">個月前</text:span><text:span text:style-name="T7">以書面</text:span><text:span text:style-name="T1">提出申請，經甲方同意並辦妥離職手續後，方得終止契約。</text:span></text:p>
      <text:p text:style-name="P5">十三、僱用期間屆滿後，除雙方同意簽訂契約續僱外，乙方應依規定辦妥離職手續。</text:p>
      <text:p text:style-name="P80">十四、除依本契約書約定外，應依<text:span text:style-name="T29">新北市政府及所屬機關學校約聘僱與非編制人員服務評量要點</text:span>及相關法令規定辦理。</text:p>
      <text:p text:style-name="P34"><text:span text:style-name="T1">十五、</text:span><text:span text:style-name="T7">乙方所擔任之工作如因業務變動或時勢變遷，甲方得終止本契約，但應於終止前1個月預為告知，乙方不得以任何理由要求留用或救助。</text:span></text:p>
      <text:p text:style-name="P35">十六、契約之存執：本契約書一式兩份，雙方各執一份為憑。</text:p>
      <text:p text:style-name="P36"/>
      <text:p text:style-name="P36"/>
      <text:p text:style-name="P36"/>
      <text:p text:style-name="P36"/>
      <text:p text:style-name="P36"/>
      <text:p text:style-name="P36"><text:soft-page-break/></text:p>
      <text:p text:style-name="P36">立契約書人：</text:p>
      <text:p text:style-name="P37">甲方：新北市中和區景新國民小學　</text:p>
      <text:p text:style-name="P38">代表人：吳國銘　　　　　　　　　（蓋章）</text:p>
      <text:p text:style-name="P38">地址：23577新北市中和區景新街467巷37號</text:p>
      <text:p text:style-name="P37"/>
      <text:p text:style-name="P37"/>
      <text:p text:style-name="P37"/>
      <text:p text:style-name="P37">乙方： <text:s text:c="17"/>君 <text:s/>（蓋章）</text:p>
      <text:p text:style-name="P38">身分證統一編號： <text:s text:c="17"/></text:p>
      <text:p text:style-name="P38"><text:s text:c="6"/>出生日期：</text:p>
      <text:p text:style-name="P38"><text:s text:c="6"/>聯絡電話：</text:p>
      <text:p text:style-name="P39"><text:s text:c="16"/>居住地址： <text:s text:c="5"/></text:p>
      <text:p text:style-name="P39"/>
      <text:p text:style-name="P48"><text:span text:style-name="T15">中華民國10</text:span><text:span text:style-name="T16">9</text:span><text:span text:style-name="T15">年 <text:s/>月 <text:s/></text:span><text:span text:style-name="T17">日</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新北市中和區景新國民小學警衛臨時人員工作規則</text:p>
      <text:p text:style-name="P53">第 一 條 <text:s/>訂立目的</text:p>
      <text:p text:style-name="P54">新北市中和區景新國民小學（以下簡稱本校）為明確規定臨時人員與本校雙方之權利義務，促使勞雇雙方同心協力，順利推展本校業務，特依勞動基準法暨有關法令訂定本規則。</text:p>
      <text:p text:style-name="P55">第 二 條　適用範圍</text:p>
      <text:p text:style-name="P54">本規則所稱臨時人員，係指受本校非依公務人員法規，以人事費以外經費自行進用，從事與警衛保全、門禁安全管理業務有關之各項臨時性工作並依薪資規範獲致工資者。</text:p>
      <text:p text:style-name="P55">第 三 條　職業倫理</text:p>
      <text:p text:style-name="P54">本校勞雇雙方均應致力於工作倫理及職業道德之建立，互為對方設想，以維良好勞雇關係。</text:p>
      <text:p text:style-name="P55">第 四 條　權利義務</text:p>
      <text:p text:style-name="P54">本校有妥善照顧臨時人員之義務及要求臨時人員切實提供勞務之權利，臨時人員應遵照本規則之規定，善盡勤慎敬信的義務，始能獲得應享之權利。</text:p>
      <text:p text:style-name="P55">第 五 條　服務守則</text:p>
      <text:p text:style-name="P57">臨時人員於服務期間應遵守下列各項守則：</text:p>
      <text:p text:style-name="P58">一、愛護本校榮譽，發揮團隊精神，忠誠努力執行任務。</text:p>
      <text:p text:style-name="P57">二、服從主管人員合理之監督指導，注意工作安全。</text:p>
      <text:p text:style-name="P57">三、絕對保守本校之業務機密。</text:p>
      <text:p text:style-name="P58">四、不得有驕恣貪惰及其他足以損害個人及本校名譽之行為。</text:p>
      <text:p text:style-name="P57">五、不得利用工作上之關係收受他人餽贈及邀宴。</text:p>
      <text:p text:style-name="P58">六、除經辦本校有關業務外，對外不得擅用本校名義行使。</text:p>
      <text:p text:style-name="P55">第 六 條　進用、解僱原則</text:p>
      <text:p text:style-name="P59">本校之臨時人員，應經公開甄選程序並簽妥勞動契約後，始得進用。</text:p>
      <text:p text:style-name="P64">本校進用或解僱臨時人員時，不得以種族、階級、語言、思想、宗教、黨派、籍貫、出生地、性別、性傾向、年齡、婚姻、容貌、五官、身心障礙或以往工會會員身分為由，予以歧視；其他法律有明文規定者，從其規定。</text:p>
      <text:p text:style-name="P55">第 七 條　報到手續</text:p>
      <text:p text:style-name="P68">臨時人員受僱後，應依規定之到職日至本校辦理報到，並應繳驗下列文件：</text:p>
      <text:p text:style-name="P59">一、繳驗國民身分證及學歷證件（正本核對後發還）。</text:p>
      <text:p text:style-name="P59">二、最近半年內2吋正面半身相片1張。</text:p>
      <text:p text:style-name="P59">三、銀行或郵局存摺影本（辦理薪資轉帳作業）。</text:p>
      <text:p text:style-name="P59">四、其他經指定應繳驗之書表。</text:p>
      <text:p text:style-name="P73">第 八 條　勞動契約</text:p>
      <text:p text:style-name="P68">本校因業務需要，進用臨時人員時，應與臨時人員簽訂定期契約或不定期契約，契約內容以書面訂定之。</text:p>
      <text:p text:style-name="P74">前項定期契約與不定期契約依勞動基準法有關規定認定之。</text:p>
      <text:p text:style-name="P73">第 九 條 <text:s/>經預告終止勞動契約</text:p>
      <text:p text:style-name="P59">本校有下列情事之一者，得經預告臨時人員終止勞動契約：</text:p>
      <text:p text:style-name="P59">一、機關裁撤時。</text:p>
      <text:p text:style-name="P59">二、業務緊縮或上級機關經費停止補助時。</text:p>
      <text:p text:style-name="P59">三、不可抗力暫停工作在1個月以上時。</text:p>
      <text:p text:style-name="P59">四、業務性質變更，有減少臨時人員之必要，又無適當工作可安置時。</text:p>
      <text:p text:style-name="P59">五、臨時人員對於所擔任之工作確不能勝任時。</text:p>
      <text:p text:style-name="P64"><text:soft-page-break/>本校依前項規定終止勞動契約時，預告期間及資遣費均依勞動基準法及勞工退休金條例之相關規定辦理。</text:p>
      <text:p text:style-name="P55">第 十 條　資遣預告</text:p>
      <text:p text:style-name="P59">依第九條規定終止勞動契約時預告期間如下：</text:p>
      <text:p text:style-name="P59">一、繼續工作3個月以上1年未滿者，於10日前預告之。</text:p>
      <text:p text:style-name="P59">二、繼續工作1年以上3年未滿者，於20日前預告之。</text:p>
      <text:p text:style-name="P59">三、繼續工作3年以上，於30日前預告之。</text:p>
      <text:p text:style-name="P64">臨時人員於接到前項預告後，為另謀工作，得於工作時間請假外出。其請假時數，每星期不得超過2日之工作時間，請假期間之工資照給。</text:p>
      <text:p text:style-name="P64">本校未依第一項規定期間預告而終止契約時，應發給預告期間之工資。</text:p>
      <text:p text:style-name="P55">第十一條　資遣費之計算</text:p>
      <text:p text:style-name="P59">凡依第九條規定終止勞動契約之臨時人員，依下列規定發給資遣費：</text:p>
      <text:p text:style-name="P75"><text:span text:style-name="T18">一、在本校繼續工作，每滿1年發給二分之一個月之平均工資，未滿1年者，以比例計給；最高以發給6個月平均工資為限</text:span><text:span text:style-name="T20">。</text:span></text:p>
      <text:p text:style-name="P59">二、依前款規定計算之資遣費，應於終止勞動契約後30日內發給。</text:p>
      <text:p text:style-name="P55">第十二條 <text:s/>不經預告終止勞動契約，解僱原因</text:p>
      <text:p text:style-name="P59">凡本校臨時人員有下列情形之一者，本校得不經預告終止契約：</text:p>
      <text:p text:style-name="P76">一、於訂立勞動契約時為虛偽意思表示，使本校誤信而有受損之虞者。</text:p>
      <text:p text:style-name="P59">二、對於本校員工實施暴行或有重大侮辱之行為者。</text:p>
      <text:p text:style-name="P59">三、受有期徒刑以上刑之宣告確定，而未諭知緩刑或未准易科罰金者。</text:p>
      <text:p text:style-name="P76">四、故意損壞本校設備、物品，或故意洩漏本校業務上之秘密致本校受損害者。</text:p>
      <text:p text:style-name="P59">五、無正當理由繼續曠職3日，或1個月內曠職達6日者。</text:p>
      <text:p text:style-name="P59">六、違反勞動契約或工作規則，情節重大者。</text:p>
      <text:p text:style-name="P55"><text:s text:c="7"/>本校依前項第一款、第二款、第五款及第六款規定終止契約者，應自知悉其情形之 </text:p>
      <text:p text:style-name="P55"><text:s text:c="7"/>日起，30日內為之。</text:p>
      <text:p text:style-name="P55">第十三條　辭職與預告</text:p>
      <text:p text:style-name="P59">本校有下列情形之一者，臨時人員得不經預告終止契約：</text:p>
      <text:p text:style-name="P76">一、本校於訂立勞動契約時為虛偽之意思表示，使臨時人員誤信而有受損害之虞者。</text:p>
      <text:p text:style-name="P76">二、本校首長或主管對於臨時人員，實施暴行或有重大侮辱之行為者。</text:p>
      <text:p text:style-name="P76">三、契約所訂之工作，對於臨時人員健康有危害之虞，經通知本校改善而無效果者。</text:p>
      <text:p text:style-name="P59">四、本校員工患有惡性傳染病，有傳染之虞者。</text:p>
      <text:p text:style-name="P59">五、本校不依勞動契約給付工作報酬。</text:p>
      <text:p text:style-name="P76">六、本校違反勞動契約或勞工法令，致有損害臨時人員權益之虞者。</text:p>
      <text:p text:style-name="P64">臨時人員有非屬前項情形而終止勞動契約者，應依勞動基準法之規定預告本校。</text:p>
      <text:p text:style-name="P55">第十四條　工資核敘</text:p>
      <text:p text:style-name="P68">工資由本校依工作繁簡難易、責任輕重、專業技能暫定，並由勞雇雙方簽約時議定之，但不得低於當時中央主管機關所核定之基本工資。</text:p>
      <text:p text:style-name="P55">第十五條　基本工資定義</text:p>
      <text:p text:style-name="P68">前項基本工資係指本校臨時人員在正常工作時間內所得之報酬。延長工作時間之工資及相關假日工作加給之工資均不計入。</text:p>
      <text:p text:style-name="P55">第十六條　工資計算及發放時間</text:p>
      <text:p text:style-name="P67"><text:span text:style-name="T18">本校臨時人員之工資計算方法，以月結算給付臨時人員工資，於每月終了依工作出勤時數或日數結算報酬，並</text:span><text:span text:style-name="T19">經臨時人員同意</text:span><text:span text:style-name="T18">於次月15日前發放工資。</text:span></text:p>
      <text:p text:style-name="P55">第十七條 <text:s/>延長工時工資加給標準</text:p>
      <text:p text:style-name="P59">正常工作日延長工時工資發給：</text:p>
      <text:p text:style-name="P78"><text:soft-page-break/>一、工作日：延長工作時間在2小時內者，其延長工時工資為平日每小時工資額加給3分之1，再延長2小時內者，其延長工時工資為平日每小時工資額加給3分之2。</text:p>
      <text:p text:style-name="P78">二、休息日加班：延長工作時間在2小時內者，其延長工時工資為平日每小時工資額加給3分之1，再延長者，其延長工時工資為平日每小時工資額加給3分之2，如延長第9至12小時須加給平日每小時工資額。</text:p>
      <text:p text:style-name="P55">第十八條 <text:s/>工作時間</text:p>
      <text:p text:style-name="P86">乙方正常工作時間依勞動基準法之規定，符合勞動基準法第84-1條之規定，每日正常工時至多8小時，每日正常工時連同延長工作時間至多12小時，週六、週日亦採早、晚班方式辦理，週一至週五早班：5：00-13:30；晚班:13:30-22:00； 週六、週日早班：5：00-10:30；晚班:16:00-21:30(以上均含30分鐘休息時間)。非值勤時間如遇保全公司發報電話，須配合會同保全人員來校檢視(視為加班時間)。；視實際需要輪調。乙方若遇要事需調班則請於三日前確實填寫調班單，並交至甲方處核章。</text:p>
      <text:p text:style-name="P64">出勤由服務單位管理，服務單位得視業務需要採輪班制或調整每日上下班時間。</text:p>
      <text:p text:style-name="P55">第十九條　延長工作時間</text:p>
      <text:p text:style-name="P68">本校有使臨時人員在正常工作時間以外工作之必要者，經勞資會議同意後，得將工作時間延長之，惟仍不得超過12小時。</text:p>
      <text:p text:style-name="P71">因天災、事變或突發事件，本校有使臨時人員在正常工作時間以外工作之必要者，得將工作時間延長之，延長之工作時間，應於事後補給臨時人員以適當之休息。</text:p>
      <text:p text:style-name="P55">第二十條　停止假期</text:p>
      <text:p text:style-name="P68">因天災、事變或突發事件，本校認為有繼續工作之必要時，得停止臨時人員之假期。但停止假期之工資，加倍發給，並應於事後補假休息。</text:p>
      <text:p text:style-name="P55">第二十一條　加班指派</text:p>
      <text:p text:style-name="P68">本校臨時人員因工作需要加班時，應填寫「加班單」，經單位主管核准後，實際加班時數及加班工資核給，以書面登載紀錄為憑。</text:p>
      <text:p text:style-name="P55">第二十二條　例假日</text:p>
      <text:p text:style-name="P59">臨時人員採輪班制，並配合學校行事得調整之。</text:p>
      <text:p text:style-name="P55">第二十三條　休假日</text:p>
      <text:p text:style-name="P66">臨時人員於勞動基準法所規定之紀念日、勞動節日及其他由中央主管機關規定應放假之日，均予以休假，但為配合本校之辦公日及作息，得與臨時人員協商調移上開規定之休假日。上開休假日經徵得臨時人員同意出勤工作者，工資依勞動基準法規定辦理。</text:p>
      <text:p text:style-name="P55">第二十四條　特別休假</text:p>
      <text:p text:style-name="P72">臨時人員於本校繼續工作滿一定期間者，每年均依下列規定給予特別休假，工資照給：到職滿6個月即可享有3天特休假，滿1年維持7天，滿2年由7天增為10天，3年以上未滿5年為14天，5年以上未滿10年為15天，10年以上者每1年加給1天，加至30天為止。</text:p>
      <text:p text:style-name="P64">前項臨時人員之工作年資自受僱日開始起算。休假日期應由本校用人單位與臨時人員協商排定之，因年度終結或終止契約而未休，並歸責本校原因者其應休未休之日數，由本校發給工資；若經徵得臨時人員同意於休假日工作者，工資應加倍發給。</text:p>
      <text:p text:style-name="P55">第二十五條　請假規定</text:p>
      <text:p text:style-name="P68">臨時人員因婚、喪、疾病或其他正當理由請假，假別分為婚假、事假、家庭照顧假、普通傷病假、生理假、喪假、公傷病假、產假、公假及陪產假等10種。准假日數及工資給付如下：</text:p>
      <text:p text:style-name="P59"><text:soft-page-break/>一、婚假：臨時人員結婚者給予婚假8日，工資照給。</text:p>
      <text:p text:style-name="P76">二、事假：臨時人員因事必須親自處理者，得請事假，1年內合計不得超過14日。事假期間不給工資。</text:p>
      <text:p text:style-name="P76">三、普通傷病假：臨時人員因普通傷害、疾病或生理原因必須治療或休養者，得依下列規定請普通傷病假，請假連續2日（含）以上者須附繳醫療證明。（普通傷病假1年內合計未超過30日部分，工資折半發給）</text:p>
      <text:p text:style-name="P59">（一）未住院者，1年內合計不得超過30日。</text:p>
      <text:p text:style-name="P59">（二）住院者，2年內合計不得超過1年。</text:p>
      <text:p text:style-name="P59">（三）未住院傷病假與住院傷病假2年內合計不得超過1年。</text:p>
      <text:p text:style-name="P76">四、生理假：女性臨時人員因生理日致工作有困難者，每月得請生理假1日，其請假日數併入病假計算。生理假薪資之計算依病假規定辦理。</text:p>
      <text:p text:style-name="P59">五、喪假：工資照給。臨時人員喪假得依習俗百日內分次申請。</text:p>
      <text:p text:style-name="P59">（一）父母、養父母、繼父母、配偶喪亡者，給予喪假8日。</text:p>
      <text:p text:style-name="P79">（二）祖父母（含母之父母）、子女、配偶之父母、配偶之養父母或繼父母喪亡者，給予喪假6日。</text:p>
      <text:p text:style-name="P79">（三）兄弟姊妹、配偶之祖父母（含母之父母）喪亡者，給予喪假3日。</text:p>
      <text:p text:style-name="P76">六、公傷病假：臨時人員因職業災害而致殘廢、傷害或疾病者，其治療、休養期間，給予公傷病假。公傷病假期間，按其原領工資數額予以補償。</text:p>
      <text:p text:style-name="P59">七、產假：</text:p>
      <text:p text:style-name="P59">（一）女性臨時人員分娩前後，應停止工作，給予產假8星期。</text:p>
      <text:p text:style-name="P59">（二）妊娠3個月以上流產者，應停止工作，給予產假4星期。</text:p>
      <text:p text:style-name="P79">（三）第一目、第二目規定之女性臨時人員受僱工作在6個月以上者，停止工作期間工資照給，未滿6個月者減半發給。</text:p>
      <text:p text:style-name="P79">（四）妊娠2個月以上未滿3個月流產者，應停止工作，給予產假1星期。</text:p>
      <text:p text:style-name="P59">（五）妊娠未滿2個月流產者，應停止工作，給予產假5日。</text:p>
      <text:p text:style-name="P79">（六）第四目、第五目規定停止工作期間工資，可參酌第三目之發給比例。</text:p>
      <text:p text:style-name="P59">（七）女性臨時人員請產假應提出證明文件申請。</text:p>
      <text:p text:style-name="P76">八、陪產假：臨時人員於其配偶分娩時，給予陪產假3日。陪產假工資照給。</text:p>
      <text:p text:style-name="P76">九、家庭照顧假：臨時人員其家庭成員預防接種、發生嚴重之疾病或其他重大事故須親自照顧時，得請家庭照顧假，其請假日數併入事假計算，全年以7日為限。其薪資之計算，依事假規定辦理。</text:p>
      <text:p text:style-name="P76">十、公假：臨時人員奉派出差、考察、訓練、兵役召集及其他法令規定應給公假等，依實際需要天數給予公假，工資照給。</text:p>
      <text:p text:style-name="P79">十一、臨時人員提出申請生理假、家庭照顧假、陪產假、產假為請求時，本校不得拒絕，亦不得視為缺勤而為其他不利之處分。</text:p>
      <text:p text:style-name="P55">第二十六條　請假手續</text:p>
      <text:p text:style-name="P68">臨時人員因故必須請假者，應事先填寫請假單經核定後方可離開工作崗位或不出勤，如遇急病或臨時重大事故，得於一日內委託同事、家屬、親友或以電話、傳真、E─mail、限時函件報告工作單位，代辦請假手續。如需補述理由或提供證明，當事人應於3日內提送其工作單位按權責核定之。</text:p>
      <text:p text:style-name="P55">第二十七條　請假日數計算</text:p>
      <text:p text:style-name="P68">臨時人員事假及普通傷病假全年總日數的計算，均自每年1月1日起至同年12月31日止。</text:p>
      <text:p text:style-name="P55">第二十八條　請假計算單位</text:p>
      <text:p text:style-name="P68">請假之最小申請單位，婚假以日計，喪假、特別休假以半日計，普通傷病假、事假均以1小時計。</text:p>
      <text:p text:style-name="P71">請事假、普通傷病假、婚假、喪假期間，除延長假期在一個月以上者，如遇例假日、紀念日、勞動節日及由中央主管機關規定應放假之日，應不計入請假期內。</text:p>
      <text:p text:style-name="P55">第二十九條 <text:s/>女性夜間工作保護</text:p>
      <text:p text:style-name="P59"><text:soft-page-break/>本校不得使女性臨時人員於午後10時至翌晨6時之時間內工作。</text:p>
      <text:p text:style-name="P64">前項規定，於因天災、事變或突發事件，本校必須使女性臨時人員於午後10時至翌晨6時之時間內工作時，不適用之。</text:p>
      <text:p text:style-name="P63">前項規定，於妊娠或哺乳期間之女性臨時人員，不適用之。</text:p>
      <text:p text:style-name="P55">第三十條 <text:s/>夜間額外保護</text:p>
      <text:p text:style-name="P68">本校不得使臨時人員於下午10時至翌晨6時之時間內工作。惟若因交通不便或安全之顧慮則需經勞資雙方同意後，在不值勤前提下且符合下列各款規定者，不在此限：</text:p>
      <text:p text:style-name="P59">一、提供必要之安全衛生設施。</text:p>
      <text:p text:style-name="P59">二、無大眾運輸工具可資運用時，安排員工宿舍。</text:p>
      <text:p text:style-name="P64">第一項規定，於因天災、事變或突發事件，本校必須使臨時人員於下午10時至翌晨6時之時間內工作時，不適用之。</text:p>
      <text:p text:style-name="P74">前項規定，於妊娠或哺乳期間之女性臨時人員，不適用之。</text:p>
      <text:p text:style-name="P55">第三十一條　分娩前後的保護</text:p>
      <text:p text:style-name="P68">女性臨時人員在妊娠期間，本校若有較為輕易之工作，得申請改調，本校不得拒絕且不得減少其工資。</text:p>
      <text:p text:style-name="P55">第三十二條　哺乳時間</text:p>
      <text:p text:style-name="P68">臨時人員其子女未滿一歲須親自哺乳者，於休息時間外，每日得於工作時間內哺乳2次，每次以30分鐘為度。</text:p>
      <text:p text:style-name="P56">第三十三條　遲到早退</text:p>
      <text:p text:style-name="P69">臨時人員應準時上、下班，並依規定按時簽到退。有關遲到、早退、曠職規定如下：</text:p>
      <text:p text:style-name="P60">一、臨時人員逾規定上班時間15分鐘以內出勤者，視為遲到。</text:p>
      <text:p text:style-name="P60">二、於規定下班時間前15分鐘以內無故擅離工作場所視為早退。</text:p>
      <text:p text:style-name="P60">三、未經辦理請假手續或假滿未經續假，而無故不出勤者，以曠職論。</text:p>
      <text:p text:style-name="P77">四、在工作時間內未經准許及辦理請假手續，無故擅離工作場所或外出者，該缺勤期間以曠職論。</text:p>
      <text:p text:style-name="P56">第三十四條　考勤督飭</text:p>
      <text:p text:style-name="P68">各單位主管對臨時人員之考勤，應督飭嚴格執行，不得有故意不照規定辦理或其他隱瞞情事。另本校總務處得會同人事室不定期抽察臨時人員出勤狀況，並列入相關考核參考。</text:p>
      <text:p text:style-name="P55">第三十五條　勞工保險及全民健康保險</text:p>
      <text:p text:style-name="P68"><text:bookmark-start text:name="OLE_LINK1"/>臨時人員均由本校依法令規定辦理勞工保險及全民健康保險，並依相關法令享有保險給付權利。對於生育、傷病、殘廢、老年、死亡等之給付，亦由本校依「勞工保險條例」「全民健康保險法」，由本校辦理轉請行政院勞工委員會勞工保險局及中央健康保險局給付<text:bookmark-end text:name="OLE_LINK1"/>。</text:p>
      <text:p text:style-name="P55">第三十六條　安全衛生</text:p>
      <text:p text:style-name="P68">本校應參照勞工安全衛生有關法令，辦理安全衛生工作，臨時人員應遵照相關規定配合辦理。</text:p>
      <text:p text:style-name="P55">第三十七條　臨時人員保護</text:p>
      <text:p text:style-name="P68">臨時人員於工作場所遇有性騷擾時，可向本校性騷擾申訴及處理委員會申訴。</text:p>
      <text:p text:style-name="P74">有關性騷擾防制措施及申訴程序，依本校相關規定辦理。</text:p>
      <text:p text:style-name="P53">第三十八條　臨時人員申訴處理制度</text:p>
      <text:p text:style-name="P68">本校設臨時人員意見信箱及臨時人員申訴處理制度，提供臨時人員建言管道，以加強勞雇合作關係。臨時人員意見申訴辦法如下：</text:p>
      <text:p text:style-name="P76">一、臨時人員如以口頭申訴，應由各服務單位受理人員作成紀錄，立即陳報處理。</text:p>
      <text:p text:style-name="P76">二、臨時人員如有權益受損，或有其他意見時，得以書面提出申訴事項，各單位主<text:soft-page-break/>管應立即查明處理，或層報處理，並將結果或處理情形答覆申訴人。</text:p>
      <text:p text:style-name="P55">第三十九條 <text:s/>自請退休</text:p>
      <text:p text:style-name="P59">臨時人員有下列情形之一者，得自請退休：</text:p>
      <text:p text:style-name="P59">一、工作15年以上年滿55歲者。</text:p>
      <text:p text:style-name="P59">二、工作25年以上者。</text:p>
      <text:p text:style-name="P59">三、工作10年以上，年滿60歲者。</text:p>
      <text:p text:style-name="P55">第四十條 <text:s/>強制退休</text:p>
      <text:p text:style-name="P59">臨時人員非有下列情形之一者，本校不得強制其退休：</text:p>
      <text:p text:style-name="P59">一、年滿65歲者。</text:p>
      <text:p text:style-name="P59">二、心神喪失或身體殘廢不堪勝任工作者。</text:p>
      <text:p text:style-name="P64">前項第一款所規定之年齡，對於擔任具有危險、堅強體力等特殊性質之工作者，得由相關單位報請中央主管機關予以調整，不得少於55歲。</text:p>
      <text:p text:style-name="P49">第四十一條 <text:s/>退休金給與標準</text:p>
      <text:p text:style-name="P62">退休金給與標準及請領權利，依勞工退休金條例暨相關法令規定辦理。</text:p>
      <text:p text:style-name="P61"><text:span text:style-name="T18">本校</text:span><text:span text:style-name="T30">應依臨時人員每月工資之6%，按月提繳勞工退休金。</text:span></text:p>
      <text:p text:style-name="P49">第四十二條 <text:s/>職業災害補償</text:p>
      <text:p text:style-name="P70"><text:span text:style-name="T30">臨時人員因遭遇職業災害而致死亡、殘廢、傷害或疾病時，</text:span><text:span text:style-name="T18">本校</text:span><text:span text:style-name="T30">應依下列勞動基準法規定予以補償。</text:span></text:p>
      <text:p text:style-name="P55">第四十四條　補充規定</text:p>
      <text:p text:style-name="P68">本規則若有法令修改、未盡事宜或涉及臨時人員其他權利義務事項，本校得視實際需要，按照有關法令規定辦理之。</text:p>
      <text:p text:style-name="P65">本工作規則，若違反法令之強制或禁止規定或其他有關該事業適用之團體協約規定者，無效。</text:p>
      <text:p text:style-name="P55">第四十四條　實施</text:p>
      <text:p text:style-name="P59">本規則報請主管機關核備後公告施行，修正時亦同。</text:p>
      <text:p text:style-name="P16">新北市市立各級學校門禁值勤人員勤務作業要點</text:p>
      <text:p text:style-name="P2">100年2月8日北教環字第1000070529號函</text:p>
      <text:p text:style-name="P40">一、目的：有效執行校園安全管理及維護工作，確保學校師生及財物安全。</text:p>
      <text:p text:style-name="P40">二、工作內容：含校園之門禁管制、人員車輛進出查察、巡邏查察、交通指揮、秩序與安寧維護、燈火管制、緊急事故或突發事件之處理及通報、配合執行各項防災措施以及其他交辦工作事項等。</text:p>
      <text:p text:style-name="P40">三、工作內容說明：</text:p>
      <text:p text:style-name="P41">(一)人員管制</text:p>
      <text:p text:style-name="P42">1.防止不法份子侵入，維護校園之安全。</text:p>
      <text:p text:style-name="P42">2.對於可疑人、物之查察與盤詰。</text:p>
      <text:p text:style-name="P44">3.應於學校指定地點值勤，便於管制門禁及執行警戒，不得擅離，上班時間進出之非學校人員，必須確實辦理登記，嚴格管制，態度必須和善。</text:p>
      <text:p text:style-name="P44">4.防止人員挾帶危險物品進入校園；攜出之物品，如顯係公物或與公務性質相關者，應出具物品攜出證明單並予以查檢後放行。</text:p>
      <text:p text:style-name="P42">5.注意本身安全之防護，嚴防歹徒襲擊及傷害。</text:p>
      <text:p text:style-name="P41">(二)車輛管制</text:p>
      <text:p text:style-name="P42">1.注意進出門口路邊紅、黃線區嚴禁停放車輛，以維護交通順暢。</text:p>
      <text:p text:style-name="P44">2.校門口出入開放時間嚴格執行管制，上放學及下課時間嚴禁車輛進出。</text:p>
      <text:p text:style-name="P44">3.校園內車道之管制必須徹底執行，無學校通行證者一律禁止進入。洽公及送貨車輛，須停車熄火換證後，慢速進入，並依指定位置停放。</text:p>
      <text:p text:style-name="P41">(三)一般勤務</text:p>
      <text:p text:style-name="P44">1.依據門禁規定，嚴格執行門禁管制，注意態度技巧，避免無謂糾紛。</text:p>
      <text:p text:style-name="P43"><text:span text:style-name="T21">2.</text:span><text:span text:style-name="T22">代收掛號函件須以專簿登錄，妥善保管，上班後立即轉交學校相關人員收訖。</text:span></text:p>
      <text:p text:style-name="P44">3.應定時巡邏校園，並隨時注意監視畫面，以維護安全。 </text:p>
      <text:p text:style-name="P42">4.按時詳細填寫勤務日誌，並隨時接受查察。</text:p>
      <text:p text:style-name="P42">5.校門及鐵捲門之開、關需在旁監視，避免發生危險。</text:p>
      <text:p text:style-name="P42">6.交接前後應巡視校園，做好門禁及燈火管制工作。</text:p>
      <text:p text:style-name="P44">7.禁止小販、宣傳、推銷人員及其他非與校務相關人員等進入校園。</text:p>
      <text:p text:style-name="P42">8.校園開放期間之管制規定由各校另訂之。</text:p>
      <text:p text:style-name="P42">9.其他由各校依實際情形訂定之規定事項。</text:p>
      <text:p text:style-name="P41">(四)突發事件處理</text:p>
      <text:p text:style-name="P45">1.發現校園內師生受傷，應即通報校內相關單位及健康中心處理，避免傷害擴大。</text:p>
      <text:p text:style-name="P44">2.有外人侵入，應即通報警察局、學校相關單位及人員。</text:p>
      <text:p text:style-name="P44">3.有失竊情形，應即通知警察局、保全公司、學校相關單位及人員，共同清點財物損失，辦理後續相關處理事務。</text:p>
      <text:p text:style-name="P44"><text:soft-page-break/>4.遇其他緊急狀況發生，除應適時處理外，並即通知學校相關人員及單位。</text:p>
      <text:p text:style-name="P40">四、其他</text:p>
      <text:p text:style-name="P44">1.門禁值勤人員必須服裝儀容整齊、精神飽滿、高度警覺、態度和善、勤奮機警、服務熱忱。</text:p>
      <text:p text:style-name="P44">2.門禁值勤人員不得有言行粗暴、怠忽職守、品行不端、賭博、酗酒、嚼食檳榔等不良嗜好及行為。</text:p>
      <text:p text:style-name="P45">3.門禁值勤人員值勤時間嚴禁擅離工作崗位；警衛室不得容留其他非本校人員。</text:p>
      <text:p text:style-name="P42">4.門禁值勤人員交接班應提前十五分鐘到班，不得延誤。</text:p>
      <text:p text:style-name="P40">五、本要點如有未盡事宜，依政府相關法令規定辦理。</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center" style:justify-single-word="false"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properties style:font-name="Arial" fo:font-family="Arial" style:font-family-generic="swiss" style:font-pitch="variable" fo:font-size="14pt" style:font-name-asian="標楷體1" style:font-family-asian="標楷體" style:font-family-generic-asian="script" style:font-size-asian="14pt" style:font-name-complex="Arial" style:font-family-complex="Arial" style:font-family-generic-complex="swiss"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margin-top="0cm" fo:margin-bottom="0.127cm" loext:contextual-spacing="false" fo:line-height="0.494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條平" style:family="paragraph" style:parent-style-name="純文字">
      <style:paragraph-properties fo:margin-left="0.882cm" fo:margin-right="0cm" fo:margin-top="0cm" fo:margin-bottom="0.035cm" loext:contextual-spacing="false" fo:text-indent="0cm" style:auto-text-indent="false" style:text-autospace="none" style:punctuation-wrap="simple" style:line-break="normal"/>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27cm" fo:margin-right="0cm" fo:line-height="0.564cm" fo:text-indent="-1.27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本文縮排_20_2" style:display-name="本文縮排 2" style:family="paragraph" style:parent-style-name="Standard">
      <style:paragraph-properties fo:margin-left="0.847cm" fo:margin-right="0cm" fo:line-height="0.564cm" fo:text-indent="-0.847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問候" style:family="paragraph" style:parent-style-name="Standard" style:next-style-name="Standard">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text-properties style:font-name-asian="標楷體" style:font-family-asian="標楷體" style:font-family-generic-asian="script" style:font-pitch-asian="fixe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size-asian="10.5pt" style:font-name-complex="標楷體1" style:font-family-complex="標楷體" style:font-family-generic-complex="script"/>
    </style:style>
    <style:style style:name="WW8Num12z1" style:family="text"/>
    <style:style style:name="WW8Num12z2"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style:style>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font-size-complex="12pt"/>
    </style:style>
    <style:style style:name="本文縮排_20_2_20_字元" style:display-name="本文縮排 2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font-size-complex="12pt"/>
    </style:style>
    <style:style style:name="問候_20_字元" style:display-name="問候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font-size-complex="12pt"/>
    </style:style>
    <style:style style:name="結語_20_字元" style:display-name="結語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font-size-complex="12pt"/>
    </style:style>
    <style:style style:name="Numbering_20_Symbols" style:display-name="Numbering Symbols" style:family="text">
      <style:text-properties style:font-name-asian="標楷體" style:font-family-asian="標楷體" style:font-family-generic-asian="script" style:font-pitch-asian="fixed"/>
    </style:style>
    <style:style style:name="Line_20_numbering" style:display-name="Line numbering" style:family="text">
      <style:text-properties style:font-name-asian="標楷體"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ne_20_numbering"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74cm" fo:text-indent="-0.847cm" fo:margin-left="2.9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21cm" fo:text-indent="-0.847cm" fo:margin-left="3.8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67cm" fo:text-indent="-0.847cm" fo:margin-left="4.6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14cm" fo:text-indent="-0.847cm" fo:margin-left="5.5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61cm" fo:text-indent="-0.847cm" fo:margin-left="6.3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07cm" fo:text-indent="-0.847cm" fo:margin-left="7.2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54cm" fo:text-indent="-0.847cm" fo:margin-left="8.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1"/>
      </text:list-level-style-bullet>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609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8.77cm" fo:text-indent="-1.27cm" fo:margin-left="8.7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1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深坑國民中學值勤人員《警衛》甄選要點簡章</dc:title>
    <meta:initial-creator>master1</meta:initial-creator>
    <meta:creation-date>2015-10-13T18:28:00</meta:creation-date>
    <dc:date>2020-06-24T10:03:01.399000000</dc:date>
    <meta:print-date>2019-04-09T11:18:00</meta:print-date>
    <meta:editing-cycles>74</meta:editing-cycles>
    <meta:editing-duration>PT5H8M5S</meta:editing-duration>
    <meta:generator>LibreOffice/5.0.2.2$Windows_X86_64 LibreOffice_project/37b43f919e4de5eeaca9b9755ed688758a8251fe</meta:generator>
    <meta:document-statistic meta:table-count="1" meta:image-count="0" meta:object-count="0" meta:page-count="15" meta:paragraph-count="396" meta:word-count="11225" meta:character-count="12161" meta:non-whitespace-character-count="11550"/>
  </office:meta>
</office:document-meta>
</file>