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1868in" style:use-optimal-row-height="false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395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04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182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182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115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284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28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284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284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28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2284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2284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5" style:family="table-row">
      <style:table-row-properties style:min-row-height="3.2076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194in"/>
      <style:text-properties style:font-name="標楷體" style:font-name-asian="標楷體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ableRow461" style:family="table-row">
      <style:table-row-properties style:min-row-height="0.61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826in" style:use-optimal-row-height="false"/>
    </style:style>
    <style:style style:name="TableCell4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944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農業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</text:span><text:span text:style-name="T61">如無外國國籍，請註明「無」</text:span><text:span text:style-name="T62">)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通訊處</text:p>
          </table:table-cell>
          <table:table-cell table:style-name="TableCell68" table:number-columns-spanned="3">
            <text:p text:style-name="P69">戶籍地</text:p>
          </table:table-cell>
          <table:covered-table-cell/>
          <table:covered-table-cell/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電話號碼</text:p>
          </table:table-cell>
          <table:table-cell table:style-name="TableCell74" table:number-columns-spanned="4" table:number-rows-spanned="3">
            <text:p text:style-name="P75">住宅：</text:p>
            <text:p text:style-name="P76"/>
            <text:p text:style-name="P77">手機：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現居住所</text:p>
          </table:table-cell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電子郵件信箱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5">
            <text:p text:style-name="P9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學校名稱</text:p>
          </table:table-cell>
          <table:covered-table-cell/>
          <table:covered-table-cell/>
          <table:table-cell table:style-name="TableCell101" table:number-columns-spanned="5" table:number-rows-spanned="2">
            <text:p text:style-name="P102">院系科員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畢業</text:p>
          </table:table-cell>
          <table:covered-table-cell/>
          <table:table-cell table:style-name="TableCell107" table:number-rows-spanned="2">
            <text:p text:style-name="P108">結</text:p>
            <text:p text:style-name="P109">業</text:p>
          </table:table-cell>
          <table:table-cell table:style-name="TableCell110" table:number-columns-spanned="3" table:number-rows-spanned="2">
            <text:p text:style-name="P111">肆業</text:p>
          </table:table-cell>
          <table:covered-table-cell/>
          <table:covered-table-cell/>
          <table:table-cell table:style-name="TableCell112" table:number-columns-spanned="4" table:number-rows-spanned="2">
            <text:p text:style-name="P113">教育程度(學位)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>證書日期文號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起(年、月)</text:p>
          </table:table-cell>
          <table:covered-table-cell/>
          <table:covered-table-cell/>
          <table:table-cell table:style-name="TableCell121" table:number-columns-spanned="3">
            <text:p text:style-name="P122">迄(年、月)</text:p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5">
            <text:p text:style-name="P222"><text:span text:style-name="T223">工</text:span><text:span text:style-name="T224"><text:s text:c="2"/></text:span><text:span text:style-name="T225">作</text:span><text:span text:style-name="T226"><text:s text:c="2"/></text:span><text:span text:style-name="T227">經</text:span><text:span text:style-name="T228"><text:s text:c="2"/></text:span><text:span text:style-name="T22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5">
            <text:p text:style-name="P286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>
            <text:p text:style-name="P29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備註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5">
            <text:p text:style-name="P325"><text:span text:style-name="T326">專</text:span><text:span text:style-name="T327"><text:s text:c="10"/></text:span><text:span text:style-name="T32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8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5" table:number-rows-spanned="2">
            <text:p text:style-name="P339">認證機關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 table:number-rows-spanned="2">
            <text:p text:style-name="P341">專長描述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>
            <text:p text:style-name="P350">日</text:p>
          </table: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5">
            <text:p text:style-name="P441"><text:span text:style-name="T442">自</text:span><text:span text:style-name="T443"><text:s text:c="9"/></text:span><text:span text:style-name="T444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columns-spanned="25">
            <text:p text:style-name="P4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5">
            <text:p text:style-name="P450"><text:span text:style-name="T451">繳交證件：</text:span><text:span text:style-name="T452">□</text:span><text:span text:style-name="T453">國民身分證影</text:span><text:span text:style-name="T454">本</text:span><text:span text:style-name="T455">□</text:span><text:span text:style-name="T456">學經歷及相關證照影本</text:span><text:span text:style-name="T457">□</text:span><text:span text:style-name="T458">身心障礙者手冊影本</text:span><text:span text:style-name="T459">□</text:span><text:span text:style-name="T46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5">
            <text:p text:style-name="P46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5">
            <text:p text:style-name="P466"><text:span text:style-name="T467">資格審查：</text:span><text:span text:style-name="T468">□</text:span><text:span text:style-name="T469">合格</text:span><text:span text:style-name="T470"><text:s text:c="5"/></text:span><text:span text:style-name="T471">□</text:span><text:span text:style-name="T472">不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詹嘉琪</dc:creator>
    <meta:creation-date>2019-07-26T08:48:00Z</meta:creation-date>
    <dc:date>2019-07-26T08:52:00Z</dc:date>
    <meta:print-date>2019-04-15T10:40:00Z</meta:print-date>
    <meta:template xlink:href="Normal.dotm" xlink:type="simple"/>
    <meta:editing-cycles>5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