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6847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1062in" style:use-optimal-column-width="false"/>
    </style:style>
    <style:style style:name="TableColumn11" style:family="table-column">
      <style:table-column-properties style:column-width="0.1409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1534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5215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321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5" style:family="table">
      <style:table-properties style:width="6.768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868in" style:use-optimal-row-height="false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395in" style:use-optimal-row-height="false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15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28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07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14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6" style:family="table-row">
      <style:table-row-properties style:min-row-height="3.207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style:font-name="標楷體" style:font-name-asian="標楷體"/>
    </style:style>
    <style:style style:name="TableRow439" style:family="table-row">
      <style:table-row-properties style:min-row-height="0.239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944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Row453" style:family="table-row">
      <style:table-row-properties style:min-row-height="0.61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4826in" style:use-optimal-row-height="false"/>
    </style:style>
    <style:style style:name="TableCell4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4"/></text:span><text:span text:style-name="T3">新北市政府漁業及漁港事業管理處</text:span><text:span text:style-name="T4">非編制人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6">
            <text:p text:style-name="P4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護照</text:p>
            <text:p text:style-name="P57">號碼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外國國籍</text:span><text:span text:style-name="T63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電話號碼</text:p>
          </table:table-cell>
          <table:table-cell table:style-name="TableCell75" table:number-columns-spanned="4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電子郵件信箱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P9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</text:p>
          </table:table-cell>
          <table:covered-table-cell/>
          <table:table-cell table:style-name="TableCell108" table:number-rows-spanned="2">
            <text:p text:style-name="P109">結</text:p>
            <text:p text:style-name="P110">業</text:p>
          </table:table-cell>
          <table:table-cell table:style-name="TableCell111" table:number-columns-spanned="3" table:number-rows-spanned="2">
            <text:p text:style-name="P112">肆業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教育程度(學位)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>證書日期文號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起(年、月)</text:p>
          </table:table-cell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5">
            <text:p text:style-name="P223"><text:span text:style-name="T22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5">
            <text:p text:style-name="P28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備註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5">
            <text:p text:style-name="P320"><text:span text:style-name="T321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專長項目</text:p>
          </table:table-cell>
          <table:covered-table-cell/>
          <table:table-cell table:style-name="TableCell325" table:number-columns-spanned="3" table:number-rows-spanned="2">
            <text:p text:style-name="P326">證照名稱</text:p>
          </table:table-cell>
          <table:covered-table-cell/>
          <table:covered-table-cell/>
          <table:table-cell table:style-name="TableCell327" table:number-columns-spanned="8">
            <text:p text:style-name="P3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證件日期文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 table:number-rows-spanned="2">
            <text:p text:style-name="P332">認證機關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專長描述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4">
            <text:p text:style-name="P339">年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月</text:p>
          </table:table-cell>
          <table:covered-table-cell/>
          <table:covered-table-cell/>
          <table:table-cell table:style-name="TableCell342">
            <text:p text:style-name="P343">日</text:p>
          </table: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ext:soft-page-break/>
        <table:table-row table:style-name="TableRow432">
          <table:table-cell table:style-name="TableCell433" table:number-columns-spanned="25">
            <text:p text:style-name="P434"><text:span text:style-name="T435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5">
            <text:p text:style-name="P441"><text:span text:style-name="T442">繳交證件：□</text:span><text:span text:style-name="T443">國民身分</text:span><text:span text:style-name="T444">證影</text:span><text:span text:style-name="T445">本</text:span><text:span text:style-name="T446">□</text:span><text:span text:style-name="T447">學經歷及</text:span><text:span text:style-name="T448">相關證照</text:span><text:span text:style-name="T449">影本□</text:span><text:span text:style-name="T450">身心障礙者手冊</text:span><text:span text:style-name="T451">影本</text:span><text:span text:style-name="T45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資格審查：</text:span><text:span text:style-name="T460">□</text:span><text:span text:style-name="T461">合格</text:span><text:span text:style-name="T462"><text:s text:c="5"/></text:span><text:span text:style-name="T463">□</text:span><text:span text:style-name="T464">不</text:span><text:span text:style-name="T465">合格</text:span><text:span text:style-name="T466"><text:s text:c="11"/></text:span><text:span text:style-name="T46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8">註：本表如不敷使用，請自行延長</text:span><text:span text:style-name="T4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吳文敏</dc:creator>
    <meta:creation-date>2020-02-07T07:50:00Z</meta:creation-date>
    <dc:date>2020-02-07T07:50:00Z</dc:date>
    <meta:print-date>2019-04-15T10:4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