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049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612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2.011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22cm" style:use-optimal-row-height="false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break="normal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.212cm" fo:margin-bottom="0cm" loext:contextual-spacing="false"/>
    </style:style>
    <style:style style:name="P11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cm" loext:contextual-spacing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212cm" fo:margin-bottom="0cm" loext:contextual-spacing="false" fo:text-align="justify" style:justify-single-word="false" style:line-break="normal"/>
    </style:style>
    <style:style style:name="P14" style:family="paragraph" style:parent-style-name="Text_20_body">
      <style:paragraph-properties fo:margin-left="1.483cm" fo:margin-right="0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002cm" fo:margin-right="0cm" fo:text-align="justify" style:justify-single-word="false" fo:text-indent="0.494cm" style:auto-text-indent="false">
        <style:tab-stops/>
      </style:paragraph-properties>
    </style:style>
    <style:style style:name="P16" style:family="paragraph" style:parent-style-name="Text_20_body">
      <style:paragraph-properties fo:margin-left="0.917cm" fo:margin-right="0cm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882cm" fo:text-align="center" style:justify-single-word="false" fo:text-indent="0.247cm" style:auto-text-indent="false"/>
      <style:text-properties officeooo:paragraph-rsid="001d4a88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新北市五股區公所技士</text:span></text:span><text:span text:style-name="T6">（土木工程職系）</text:span><text:span text:style-name="預設段落字型"><text:span text:style-name="T1">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年齡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現職</text:p>
          </table:table-cell>
          <table:table-cell table:style-name="表格1.A1" office:value-type="string">
            <text:p text:style-name="P3">學歷</text:p>
            <text:p text:style-name="P3">考試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最近5年年終考績</text:p>
          </table:table-cell>
          <table:table-cell table:style-name="表格1.A1" office:value-type="string">
            <text:p text:style-name="P7">最近5年獎懲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3">趙大明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○○市政府○○局薦任第○職等○○職系辦事員(1000101-)</text:p>
          </table:table-cell>
          <table:table-cell table:style-name="表格1.A1" office:value-type="string">
            <text:p text:style-name="P11">○○大學○○系畢業</text:p>
            <text:p text:style-name="P11">○○大學○○所碩士</text:p>
            <text:p text:style-name="P10"><text:span text:style-name="預設段落字型"><text:span text:style-name="T4">○○年普考○○科及格</text:span></text:span></text:p>
          </table:table-cell>
          <table:table-cell table:style-name="表格1.A1" office:value-type="string">
            <text:p text:style-name="P13"><text:span text:style-name="預設段落字型"><text:span text:style-name="T4">○○市政府○○局辦事員(980331-991231)</text:span></text:span></text:p>
          </table:table-cell>
          <table:table-cell table:style-name="表格1.A1" office:value-type="string">
            <text:p text:style-name="P3">100年：乙</text:p>
            <text:p text:style-name="P3">（另考）</text:p>
            <text:p text:style-name="P3">101年：甲</text:p>
          </table:table-cell>
          <table:table-cell table:style-name="表格1.A1" office:value-type="string">
            <text:p text:style-name="P8">嘉獎○次</text:p>
          </table:table-cell>
          <table:table-cell table:style-name="表格1.A1" office:value-type="string">
            <text:p text:style-name="P9">【範例】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</table:table-row>
      </table:table>
      <text:p text:style-name="P2"/>
      <text:p text:style-name="P14">備註：</text:p>
      <text:p text:style-name="P15"><text:span text:style-name="預設段落字型"><text:span text:style-name="T2">1.「學歷考試」、「經歷」二欄</text:span></text:span><text:span text:style-name="預設段落字型"><text:span text:style-name="T5">，請依時間</text:span></text:span><text:span text:style-name="預設段落字型"><text:span text:style-name="T2">由遠至近往下排列</text:span></text:span><text:span text:style-name="預設段落字型"><text:span text:style-name="T5">。</text:span></text:span></text:p>
      <text:p text:style-name="P16"><text:span text:style-name="預設段落字型"><text:span text:style-name="T2">2.本簡歷冊填畢後，請將</text:span></text:span><text:span text:style-name="預設段落字型"><text:span text:style-name="T3">電子檔E-mail至ac9820@ms.ntpc.gov.tw信箱</text:span></text:span><text:span text:style-name="預設段落字型"><text:span text:style-name="T2">，郵件標題請註明「應徵職務職稱」及「應徵人員姓名」，謝謝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綜計處公開甄選技士職務一名應徵人員簡歷表</dc:title>
    <meta:initial-creator>stlee</meta:initial-creator>
    <meta:creation-date>2019-06-14T06:26:00Z</meta:creation-date>
    <dc:date>2020-04-06T15:17:05.578000000</dc:date>
    <meta:print-date>2011-11-18T09:24:00Z</meta:print-date>
    <meta:editing-cycles>4</meta:editing-cycles>
    <meta:editing-duration>PT3M6S</meta:editing-duration>
    <meta:document-statistic meta:table-count="1" meta:image-count="0" meta:object-count="0" meta:page-count="1" meta:paragraph-count="28" meta:word-count="211" meta:character-count="277" meta:non-whitespace-character-count="277"/>
    <meta:template xlink:type="simple" xlink:actuate="onRequest" xlink:title="" xlink:href="../../10806--社文瑩真/應徵人員簡歷表－－範例.odt/Normal.dotm"/>
  </office:meta>
</office:document-meta>
</file>