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不用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0">註：本表如不敷使用，請自行延長</text:span><text:span text:style-name="T47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甄選報名表</dc:title>
    <dc:description/>
    <dc:subject/>
    <meta:initial-creator>AI4437</meta:initial-creator>
    <dc:creator>何婉雁</dc:creator>
    <meta:creation-date>2019-10-16T08:25:00Z</meta:creation-date>
    <dc:date>2019-10-16T08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