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993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2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1777in" style:use-optimal-column-width="false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8437in" style:use-optimal-column-width="false"/>
    </style:style>
    <style:style style:name="Table2" style:family="table">
      <style:table-properties style:width="6.731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row-height="0.418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187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04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82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182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115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28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07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214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5" style:family="table-row">
      <style:table-row-properties style:min-row-height="3.207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="標楷體" style:font-name-asian="標楷體"/>
    </style:style>
    <style:style style:name="TableRow438" style:family="table-row">
      <style:table-row-properties style:min-row-height="0.239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0.6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出生日期</text:p>
          </table:table-cell>
          <table:covered-table-cell/>
          <table:covered-table-cell/>
          <table:covered-table-cell/>
          <table:table-cell table:style-name="TableCell51" table:number-columns-spanned="1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護照</text:p>
            <text:p text:style-name="P56">號碼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外國國籍</text:span><text:span text:style-name="T62">(如無外國國籍，請註明「無」)</text:span></text:p>
          </table:table-cell>
          <table:covered-table-cell/>
          <table:covered-table-cell/>
          <table:covered-table-cell/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通訊處</text:p>
          </table:table-cell>
          <table:table-cell table:style-name="TableCell68" table:number-columns-spanned="3">
            <text:p text:style-name="P69">戶籍地</text:p>
          </table:table-cell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 table:number-rows-spanned="3">
            <text:p text:style-name="P73">電話號碼</text:p>
          </table:table-cell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住宅：</text:p>
            <text:p text:style-name="P76"/>
            <text:p text:style-name="P77">手機：</text:p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現居住所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電子郵件信箱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7">
            <text:p text:style-name="P9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員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畢業</text:p>
          </table:table-cell>
          <table:table-cell table:style-name="TableCell107" table:number-columns-spanned="2" table:number-rows-spanned="2">
            <text:p text:style-name="P108">結</text:p>
            <text:p text:style-name="P109">業</text:p>
          </table:table-cell>
          <table:covered-table-cell/>
          <table:table-cell table:style-name="TableCell110" table:number-rows-spanned="2">
            <text:p text:style-name="P111">肆業</text:p>
          </table:table-cell>
          <table:table-cell table:style-name="TableCell112" table:number-columns-spanned="6" table:number-rows-spanned="2">
            <text:p text:style-name="P113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證書日期文號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起(年、月)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迄(年、月)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7">
            <text:p text:style-name="P222"><text:span text:style-name="T223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7">
            <text:p text:style-name="P28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3">
            <text:p text:style-name="P28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備註</text:p>
          </table:table-cell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7">
            <text:p text:style-name="P319"><text:span text:style-name="T32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2">
            <text:p text:style-name="P323">專長項目</text:p>
          </table:table-cell>
          <table:covered-table-cell/>
          <table:table-cell table:style-name="TableCell324" table:number-columns-spanned="3" table:number-rows-spanned="2">
            <text:p text:style-name="P325">證照名稱</text:p>
          </table:table-cell>
          <table:covered-table-cell/>
          <table:covered-table-cell/>
          <table:table-cell table:style-name="TableCell326" table:number-columns-spanned="9">
            <text:p text:style-name="P32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 table:number-rows-spanned="2">
            <text:p text:style-name="P32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 table:number-rows-spanned="2">
            <text:p text:style-name="P331">認證機關</text:p>
          </table:table-cell>
          <table:covered-table-cell/>
          <table:covered-table-cell/>
          <table:covered-table-cell/>
          <table:covered-table-cell/>
          <table:table-cell table:style-name="TableCell332" table:number-rows-spanned="2">
            <text:p text:style-name="P333">專長描述</text:p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4">
            <text:p text:style-name="P338">年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月</text:p>
          </table:table-cell>
          <table:covered-table-cell/>
          <table:covered-table-cell/>
          <table:table-cell table:style-name="TableCell341" table:number-columns-spanned="2">
            <text:p text:style-name="P342">日</text:p>
          </table: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7">
            <text:p text:style-name="P433"><text:span text:style-name="T43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7">
            <text:p text:style-name="P4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7">
            <text:p text:style-name="P440"><text:span text:style-name="T441">繳交證件：□</text:span><text:span text:style-name="T442">國民身分證影</text:span><text:span text:style-name="T443">本</text:span><text:span text:style-name="T444">□學經歷及相關證照影本□</text:span><text:span text:style-name="T445">身心障礙者手冊影本</text:span><text:span text:style-name="T44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7">
            <text:p text:style-name="P44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7">
            <text:p text:style-name="P452">資格審查：□合格<text:s text:c="5"/>□不合格<text:s text:c="8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甄選報名表</dc:title>
    <dc:description/>
    <dc:subject/>
    <meta:initial-creator>User</meta:initial-creator>
    <dc:creator>謝侑澄</dc:creator>
    <meta:creation-date>2019-05-29T08:55:00Z</meta:creation-date>
    <dc:date>2019-05-29T08:55:00Z</dc:date>
    <meta:print-date>2014-05-02T06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