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29in"/>
    </style:style>
    <style:style style:name="Table1" style:family="table" style:master-page-name="MP0">
      <style:table-properties style:width="7.1229in" style:rel-width="98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letter-spacing="0.0104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complex="Arial" fo:letter-spacing="0.0104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letter-spacing="0.0208in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text:display="none" fo:color="#333333" style:letter-kerning="false" fo:font-size="10pt" style:font-size-asian="10pt" style:font-size-complex="10pt"/>
    </style:style>
    <style:style style:name="TableColumn35" style:family="table-column">
      <style:table-column-properties style:column-width="7.1229in"/>
    </style:style>
    <style:style style:name="Table34" style:family="table">
      <style:table-properties style:width="7.1229in" style:rel-width="98%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9" style:family="table-column">
      <style:table-column-properties style:column-width="6.7645in"/>
    </style:style>
    <style:style style:name="Table38" style:family="table">
      <style:table-properties style:width="6.7645in" style:rel-width="95%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104in inset #003399" style:writing-mode="lr-tb" style:vertical-align="middle" fo:padding-top="0in" fo:padding-left="0in" fo:padding-bottom="0in" fo:padding-right="0in"/>
    </style:style>
    <style:style style:name="TableColumn43" style:family="table-column">
      <style:table-column-properties style:column-width="6.7437in"/>
    </style:style>
    <style:style style:name="Table42" style:family="table">
      <style:table-properties style:width="6.7437in" style:rel-width="100%" fo:margin-left="0in" table:align="left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color="#000066" fo:letter-spacing="0.0104in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0" style:family="table-column">
      <style:table-column-properties style:column-width="1.6368in"/>
    </style:style>
    <style:style style:name="TableColumn51" style:family="table-column">
      <style:table-column-properties style:column-width="5.1069in"/>
    </style:style>
    <style:style style:name="Table49" style:family="table">
      <style:table-properties style:width="6.7437in" fo:margin-left="0in" table:align="left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5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60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6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67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68" style:family="table-row">
      <style:table-row-properties style:min-row-height="0.2645in"/>
    </style:style>
    <style:style style:name="TableCell69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71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0" style:family="table-column">
      <style:table-column-properties style:column-width="1.709in"/>
    </style:style>
    <style:style style:name="TableColumn81" style:family="table-column">
      <style:table-column-properties style:column-width="5.0347in"/>
    </style:style>
    <style:style style:name="Table79" style:family="table">
      <style:table-properties style:width="6.7437in" style:rel-width="100%" fo:margin-left="0in" table:align="left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85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90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left="0.2812in" fo:text-indent="-0.2812in">
        <style:tab-stops/>
      </style:paragraph-properties>
    </style:style>
    <style:style style:name="T92" style:parent-style-name="預設段落字型" style:family="text">
      <style:text-properties style:font-name="Arial" style:font-name-complex="Arial" fo:letter-spacing="0.0104in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margin-left="0.2812in" fo:text-indent="-0.2812in">
        <style:tab-stops/>
      </style:paragraph-properties>
    </style:style>
    <style:style style:name="T97" style:parent-style-name="預設段落字型" style:family="text">
      <style:text-properties style:font-name="新細明體" style:font-name-complex="Arial" fo:letter-spacing="0.0104in" style:letter-kerning="false"/>
    </style:style>
    <style:style style:name="T98" style:parent-style-name="預設段落字型" style:family="text">
      <style:text-properties style:font-name="Arial" style:font-name-complex="Arial" fo:letter-spacing="0.0104in" style:letter-kerning="false"/>
    </style:style>
    <style:style style:name="T99" style:parent-style-name="預設段落字型" style:family="text">
      <style:text-properties style:font-name="Arial" style:font-name-complex="Arial" fo:letter-spacing="0.0104in" style:letter-kerning="false"/>
    </style:style>
    <style:style style:name="T100" style:parent-style-name="預設段落字型" style:family="text">
      <style:text-properties style:font-name="Arial" style:font-name-complex="Arial" fo:letter-spacing="0.0104in" style:letter-kerning="false"/>
    </style:style>
    <style:style style:name="T101" style:parent-style-name="預設段落字型" style:family="text">
      <style:text-properties style:font-name="Arial" style:font-name-complex="Arial" fo:letter-spacing="0.0104in" style:letter-kerning="false"/>
    </style:style>
    <style:style style:name="T102" style:parent-style-name="預設段落字型" style:family="text">
      <style:text-properties style:font-name="Arial" style:font-name-complex="Arial" fo:letter-spacing="0.0104in" style:letter-kerning="false"/>
    </style:style>
    <style:style style:name="T103" style:parent-style-name="預設段落字型" style:family="text">
      <style:text-properties style:font-name="Arial" style:font-name-complex="Arial" fo:letter-spacing="0.0104in" style:letter-kerning="false"/>
    </style:style>
    <style:style style:name="T104" style:parent-style-name="預設段落字型" style:family="text">
      <style:text-properties style:font-name="Arial" style:font-name-complex="Arial" fo:letter-spacing="0.0104in" style:letter-kerning="false"/>
    </style:style>
    <style:style style:name="T105" style:parent-style-name="預設段落字型" style:family="text">
      <style:text-properties style:font-name="Arial" style:font-name-complex="Arial" fo:letter-spacing="0.0104in" style:letter-kerning="false"/>
    </style:style>
    <style:style style:name="T106" style:parent-style-name="預設段落字型" style:family="text">
      <style:text-properties style:font-name="Arial" style:font-name-complex="Arial" fo:letter-spacing="0.0104in" style:letter-kerning="false"/>
    </style:style>
    <style:style style:name="P107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108" style:parent-style-name="內文" style:family="paragraph">
      <style:paragraph-properties fo:text-align="justify"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109" style:parent-style-name="內文" style:family="paragraph">
      <style:paragraph-properties fo:margin-left="0.2812in" fo:text-indent="-0.2812in">
        <style:tab-stops/>
      </style:paragraph-properties>
      <style:text-properties style:font-name="Arial" style:font-name-complex="Arial" fo:letter-spacing="0.0104in" style:letter-kerning="false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2604in"/>
    </style:style>
    <style:style style:name="TableCell112" style:family="table-cell">
      <style:table-cell-properties fo:border="none" fo:background-color="#94B8F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style:line-height-at-least="0.2083in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17" style:family="table-column">
      <style:table-column-properties style:column-width="1.709in"/>
    </style:style>
    <style:style style:name="TableColumn118" style:family="table-column">
      <style:table-column-properties style:column-width="5.0347in"/>
    </style:style>
    <style:style style:name="Table116" style:family="table">
      <style:table-properties style:width="6.7437in" style:rel-width="100%" fo:margin-left="0in" table:align="left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122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24" style:parent-style-name="內文" style:family="paragraph">
      <style:paragraph-properties fo:widows="2" fo:orphans="2" fo:margin-left="0.4in">
        <style:tab-stops/>
      </style:paragraph-properties>
    </style:style>
    <style:style style:name="T125" style:parent-style-name="預設段落字型" style:family="text">
      <style:text-properties style:font-name="Arial" style:font-name-complex="Arial" fo:letter-spacing="0.0104in" style:letter-kerning="false"/>
    </style:style>
    <style:style style:name="T126" style:parent-style-name="預設段落字型" style:family="text">
      <style:text-properties style:font-name="Arial" style:font-name-complex="Arial" fo:letter-spacing="0.0104in" style:letter-kerning="false"/>
    </style:style>
    <style:style style:name="T127" style:parent-style-name="預設段落字型" style:family="text">
      <style:text-properties style:font-name="Arial" style:font-name-complex="Arial" fo:letter-spacing="0.0104in" style:letter-kerning="false"/>
    </style:style>
    <style:style style:name="T128" style:parent-style-name="預設段落字型" style:family="text">
      <style:text-properties style:font-name="Arial" style:font-name-complex="Arial" fo:letter-spacing="0.0104in" style:letter-kerning="false"/>
    </style:style>
    <style:style style:name="P129" style:parent-style-name="內文" style:family="paragraph">
      <style:paragraph-properties fo:widows="2" fo:orphans="2" fo:margin-left="0.4in">
        <style:tab-stops/>
      </style:paragraph-properties>
      <style:text-properties style:font-name="Arial" style:font-name-complex="Arial" fo:letter-spacing="0.0104in" style:letter-kerning="false"/>
    </style:style>
    <style:style style:name="P130" style:parent-style-name="內文" style:family="paragraph">
      <style:paragraph-properties fo:widows="2" fo:orphans="2" fo:text-indent="0.4687in"/>
      <style:text-properties style:font-name="Arial" style:font-name-complex="Arial" fo:letter-spacing="0.0104in" style:letter-kerning="false"/>
    </style:style>
    <style:style style:name="P131" style:parent-style-name="內文" style:family="paragraph">
      <style:paragraph-properties fo:widows="2" fo:orphans="2" fo:margin-left="0.6097in" fo:text-indent="-0.2097in">
        <style:tab-stops/>
      </style:paragraph-properties>
      <style:text-properties style:font-name="Arial" style:font-name-complex="Arial" fo:letter-spacing="0.0104in" style:letter-kerning="false"/>
    </style:style>
    <style:style style:name="P132" style:parent-style-name="內文" style:family="paragraph">
      <style:paragraph-properties fo:widows="2" fo:orphans="2" fo:text-indent="0.4687in"/>
      <style:text-properties style:font-name="Arial" style:font-name-complex="Arial" fo:letter-spacing="0.0104in" style:letter-kerning="false"/>
    </style:style>
    <style:style style:name="P133" style:parent-style-name="內文" style:family="paragraph">
      <style:paragraph-properties fo:widows="2" fo:orphans="2" fo:margin-left="0.3798in">
        <style:tab-stops/>
      </style:paragraph-properties>
      <style:text-properties style:font-name="Arial" style:font-name-complex="Arial" fo:letter-spacing="0.0104in" style:letter-kerning="false"/>
    </style:style>
    <style:style style:name="P134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Arial" style:font-name-complex="Arial" fo:letter-spacing="0.0104in" style:letter-kerning="false"/>
    </style:style>
    <style:style style:name="P135" style:parent-style-name="內文" style:family="paragraph">
      <style:paragraph-properties fo:widows="2" fo:orphans="2" fo:margin-left="0.4923in" fo:text-indent="-0.1125in">
        <style:tab-stops/>
      </style:paragraph-properties>
      <style:text-properties style:font-name="Arial" style:font-name-complex="Arial" fo:letter-spacing="0.0104in" style:letter-kerning="false"/>
    </style:style>
    <style:style style:name="P136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Arial" style:font-name-complex="Arial" fo:letter-spacing="0.0104in" style:letter-kerning="false"/>
    </style:style>
    <style:style style:name="P137" style:parent-style-name="內文" style:family="paragraph">
      <style:paragraph-properties fo:widows="2" fo:orphans="2" fo:margin-left="0.5625in" fo:text-indent="-0.5625in">
        <style:tab-stops/>
      </style:paragraph-properties>
      <style:text-properties style:font-name="Arial" style:font-name-complex="Arial" fo:letter-spacing="0.0104in" style:letter-kerning="false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141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43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P144" style:parent-style-name="內文" style:family="paragraph">
      <style:paragraph-properties fo:widows="2" fo:orphans="2"/>
      <style:text-properties style:font-name="Arial" style:font-name-complex="Arial" fo:letter-spacing="0.0104in" style:letter-kerning="false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fo:letter-spacing="0.0104in" style:letter-kerning="false"/>
    </style:style>
    <style:style style:name="TableCell148" style:family="table-cell">
      <style:table-cell-properties fo:border="none" fo:background-color="#E6E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Arial" style:font-name-complex="Arial" fo:letter-spacing="0.0104in" style:letter-kerning="false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52" style:parent-style-name="內文" style:family="paragraph">
      <style:paragraph-properties fo:widows="2" fo:orphans="2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4" style:parent-style-name="內文" style:family="paragraph"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辦事</text:span><text:span text:style-name="T7">員</text:span><text:span text:style-name="T8">職務代理人</text:span><text:span text:style-name="T9"><text:s/>(</text:span><text:span text:style-name="T10">3</text:span><text:span text:style-name="T11">等約僱人員</text:span><text:span text:style-name="T12">)</text:span></text:p>
            <text:p text:style-name="P13"><text:span text:style-name="T14">公告時間</text:span><text:span text:style-name="T15">10</text:span><text:span text:style-name="T16">9</text:span><text:span text:style-name="T17">年</text:span><text:span text:style-name="T18">2</text:span><text:span text:style-name="T19">月</text:span><text:span text:style-name="T20"><text:s/></text:span><text:span text:style-name="T21">19</text:span><text:span text:style-name="T22"><text:s/></text:span><text:span text:style-name="T23">日至</text:span><text:span text:style-name="T24">109</text:span><text:span text:style-name="T25">年</text:span><text:span text:style-name="T26"><text:s/></text:span><text:span text:style-name="T27">3</text:span><text:span text:style-name="T28"><text:s/></text:span><text:span text:style-name="T29">月</text:span><text:span text:style-name="T30">4</text:span><text:span text:style-name="T31"><text:s text:c="2"/></text:span><text:span text:style-name="T32">日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able:table table:style-name="Table42">
                    <table:table-columns>
                      <table:table-column table:style-name="TableColumn43"/>
                    </table:table-columns>
                    <table:table-row table:style-name="TableRow44">
                      <table:table-cell table:style-name="TableCell45">
                        <text:p text:style-name="P46">求才內容</text:p>
                      </table:table-cell>
                    </table:table-row>
                    <table:table-row table:style-name="TableRow47">
                      <table:table-cell table:style-name="TableCell48">
                        <table:table table:style-name="Table49">
                          <table:table-columns>
                            <table:table-column table:style-name="TableColumn50"/>
                            <table:table-column table:style-name="TableColumn51"/>
                          </table:table-columns>
                          <table:table-row table:style-name="TableRow52">
                            <table:table-cell table:style-name="TableCell53">
                              <text:p text:style-name="P54">職缺別</text:p>
                            </table:table-cell>
                            <table:table-cell table:style-name="TableCell55">
                              <text:p text:style-name="P56">全職</text:p>
                            </table:table-cell>
                          </table:table-row>
                          <table:table-row table:style-name="TableRow57">
                            <table:table-cell table:style-name="TableCell58">
                              <text:p text:style-name="P59">名額</text:p>
                            </table:table-cell>
                            <table:table-cell table:style-name="TableCell60">
                              <text:p text:style-name="P61">1名</text:p>
                            </table:table-cell>
                          </table:table-row>
                          <table:table-row table:style-name="TableRow62">
                            <table:table-cell table:style-name="TableCell63">
                              <text:p text:style-name="P64">職務說明/工作內容</text:p>
                            </table:table-cell>
                            <table:table-cell table:style-name="TableCell65">
                              <text:p text:style-name="P66">一、辦理工環科相關業務。</text:p>
                              <text:p text:style-name="P67">二、其他臨時交辦業務</text:p>
                            </table:table-cell>
                          </table:table-row>
                          <table:table-row table:style-name="TableRow68">
                            <table:table-cell table:style-name="TableCell69">
                              <text:p text:style-name="P70">工作地點</text:p>
                            </table:table-cell>
                            <table:table-cell table:style-name="TableCell71">
                              <text:p text:style-name="P72">220新北市板橋區中山路1段161號21樓教育局工環科</text:p>
                            </table:table-cell>
                          </table:table-row>
                        </table:table>
                        <text:p text:style-name="P73"/>
                      </table:table-cell>
                    </table:table-row>
                    <table:table-row table:style-name="TableRow74">
                      <table:table-cell table:style-name="TableCell75">
                        <text:p text:style-name="P76">工作條件</text:p>
                      </table:table-cell>
                    </table:table-row>
                    <table:table-row table:style-name="TableRow77">
                      <table:table-cell table:style-name="TableCell78">
                        <table:table table:style-name="Table79">
                          <table:table-columns>
                            <table:table-column table:style-name="TableColumn80"/>
                            <table:table-column table:style-name="TableColumn81"/>
                          </table:table-columns>
                          <table:table-row table:style-name="TableRow82">
                            <table:table-cell table:style-name="TableCell83">
                              <text:p text:style-name="P84">性別</text:p>
                            </table:table-cell>
                            <table:table-cell table:style-name="TableCell85">
                              <text:p text:style-name="P86">不限</text:p>
                            </table:table-cell>
                          </table:table-row>
                          <table:table-row table:style-name="TableRow87">
                            <table:table-cell table:style-name="TableCell88">
                              <text:p text:style-name="P89">徵才條件</text:p>
                            </table:table-cell>
                            <table:table-cell table:style-name="TableCell90">
                              <text:p text:style-name="P91"><text:span text:style-name="T92">1.</text:span><text:span text:style-name="T93"><text:s/></text:span><text:span text:style-name="T94">高級中等學校以上畢業</text:span><text:span text:style-name="T95">。</text:span></text:p>
                              <text:p text:style-name="P96"><text:span text:style-name="T97">2</text:span><text:span text:style-name="T98">.</text:span><text:span text:style-name="T99"><text:s/></text:span><text:span text:style-name="T100">需具備電腦文書處理能力（</text:span><text:span text:style-name="T101">word</text:span><text:span text:style-name="T102">、</text:span><text:span text:style-name="T103">excel</text:span><text:span text:style-name="T104">、</text:span><text:span text:style-name="T105">powerpoint</text:span><text:span text:style-name="T106">等）。</text:span></text:p>
                              <text:p text:style-name="P107">3.<text:s/>具服務熱忱、積極、學習能力強。</text:p>
                              <text:p text:style-name="P108">4.<text:s/>無雙重國籍及公務人員任用法第28條第1項及公務人員陞遷法第12條第1項規定情事之一者。<text:s/></text:p>
                              <text:p text:style-name="P109">5.<text:s/>未曾受懲戒或刑事處分，品德操守端正，具服務熱忱者。</text:p>
                            </table:table-cell>
                          </table:table-row>
                        </table:table>
                        <text:p text:style-name="P110"/>
                      </table:table-cell>
                    </table:table-row>
                    <table:table-row table:style-name="TableRow111">
                      <table:table-cell table:style-name="TableCell112">
                        <text:p text:style-name="P113">應徵方式</text:p>
                      </table:table-cell>
                    </table:table-row>
                    <table:table-row table:style-name="TableRow114">
                      <table:table-cell table:style-name="TableCell115">
                        <table:table table:style-name="Table116">
                          <table:table-columns>
                            <table:table-column table:style-name="TableColumn117"/>
                            <table:table-column table:style-name="TableColumn118"/>
                          </table:table-columns>
                          <table:table-row table:style-name="TableRow119">
                            <table:table-cell table:style-name="TableCell120">
                              <text:p text:style-name="P121">錄取通知及相關作業</text:p>
                            </table:table-cell>
                            <table:table-cell table:style-name="TableCell122">
                              <text:p text:style-name="P123">（一）符合條件且有意任職者請檢附下列資料：</text:p>
                              <text:p text:style-name="P124"><text:span text:style-name="T125">1.</text:span><text:s/><text:span text:style-name="T126">新北市政府教育局非編制人員甄選報名表（</text:span><text:span text:style-name="T127">請自行下載，應含簡要自述、學歷、經歷、專長等，並親自簽名</text:span><text:span text:style-name="T128">）。</text:span></text:p>
                              <text:p text:style-name="P129">2.<text:s/>身分證正、反面影本（請自行註明僅供身分查驗使用）。</text:p>
                              <text:p text:style-name="P130">3.最高學歷證件。</text:p>
                              <text:p text:style-name="P131">4.與工作性質相當之訓練或工作經驗相關證明文件（無則免附）。</text:p>
                              <text:p text:style-name="P132">5.其他專業證照（無則免附）。</text:p>
                              <text:p text:style-name="P133">※請以A4格式依上列順序裝訂俾利審查。</text:p>
                              <text:p text:style-name="P134">（二）報名方式：請於109年3月4<text:s/>日前(郵戳為憑，逾期或證件不齊者恕不受理)，寄送新北市板橋區中山路1段161號21樓，新北市政府教育局工環科傅小姐收。</text:p>
                              <text:p text:style-name="P135">※信封請加註「應徵3等約僱人員（職務代理性質）」及白天聯絡電話、手機，資料不齊或逾期報名者均不予受理。</text:p>
                              <text:p text:style-name="P136">（三）甄審通知：初審資格條件符合者，擇優通知參加面試。面試後，從應徵人員中擇優錄取，若應徵人員均不適當時，本局得予從缺。經錄取者，通知當事人，<text:soft-page-break/>依規定辦理僱用手續。資格不合或未獲錄取者不另行通知，應徵資料恕不退件。</text:p>
                              <text:p text:style-name="P137">（四）本次徵才得列候用人員1至2名，候補期間為3個月，自甄選結果確定之翌日起算。</text:p>
                            </table:table-cell>
                          </table:table-row>
                          <text:soft-page-break/>
                          <table:table-row table:style-name="TableRow138">
                            <table:table-cell table:style-name="TableCell139">
                              <text:p text:style-name="P140">備註</text:p>
                            </table:table-cell>
                            <table:table-cell table:style-name="TableCell141">
                              <text:p text:style-name="P142">（一）僱用期間：自到職日起至109年公務人員普通考試錄取人員報到日之前一日（預計至109年10月下旬止，代理期間倘僱用原因消滅，即無條件解僱。)<text:s/></text:p>
                              <text:p text:style-name="P143">（二）依「約僱人員支給報酬標準表」220點報酬薪點支付估算，月酬支金為新台幣27,434元。</text:p>
                              <text:p text:style-name="P144">（三）聯絡電話:(02) 29603456分機2630<text:s/>傅小姐。</text:p>
                            </table:table-cell>
                          </table:table-row>
                          <table:table-row table:style-name="TableRow145">
                            <table:table-cell table:style-name="TableCell146">
                              <text:p text:style-name="P147">下載檔案</text:p>
                            </table:table-cell>
                            <table:table-cell table:style-name="TableCell148">
                              <text:p text:style-name="P149"><text:a office:title="非編制人員公開甄選報名表" xlink:href="http://www.ntpc.edu.tw/web66/_file/2052/JOBdownload/1307069325651file.doc" office:target-frame-name="_top" xlink:show="replace"><text:span text:style-name="T150">非編制人員公開甄選報名表</text:span></text:a></text:p>
                            </table:table-cell>
                          </table:table-row>
                        </table:table>
                        <text:p text:style-name="P151"/>
                      </table:table-cell>
                    </table:table-row>
                  </table:table>
                  <text:p text:style-name="P152"/>
                </table:table-cell>
              </table:table-row>
            </table:table>
            <text:p text:style-name="P153"/>
          </table:table-cell>
        </table:table-row>
      </table:table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員職務代理人 </dc:title>
    <dc:subject/>
    <meta:initial-creator>user</meta:initial-creator>
    <dc:creator>傅美惠</dc:creator>
    <meta:creation-date>2020-02-21T02:06:00Z</meta:creation-date>
    <dc:date>2020-02-21T02:06:00Z</dc:date>
    <meta:print-date>2011-06-07T06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