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weight-complex="bold"/>
    </style:style>
    <style:style style:name="TableColumn4" style:family="table-column">
      <style:table-column-properties style:column-width="0.7in" style:use-optimal-column-width="false"/>
    </style:style>
    <style:style style:name="TableColumn5" style:family="table-column">
      <style:table-column-properties style:column-width="0.1409in" style:use-optimal-column-width="false"/>
    </style:style>
    <style:style style:name="TableColumn6" style:family="table-column">
      <style:table-column-properties style:column-width="0.234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1076in" style:use-optimal-column-width="false"/>
    </style:style>
    <style:style style:name="TableColumn9" style:family="table-column">
      <style:table-column-properties style:column-width="0.1423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236in" style:use-optimal-column-width="false"/>
    </style:style>
    <style:style style:name="TableColumn13" style:family="table-column">
      <style:table-column-properties style:column-width="0.1763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0979in" style:use-optimal-column-width="false"/>
    </style:style>
    <style:style style:name="TableColumn25" style:family="table-column">
      <style:table-column-properties style:column-width="0.027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3145in" style:use-optimal-column-width="false"/>
    </style:style>
    <style:style style:name="TableColumn29" style:family="table-column">
      <style:table-column-properties style:column-width="0.8416in" style:use-optimal-column-width="false"/>
    </style:style>
    <style:style style:name="Table3" style:family="table">
      <style:table-properties style:width="6.7312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1805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209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1805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1868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187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1805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2048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1826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1826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1159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2284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2284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2284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2284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284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min-row-height="0.2284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2284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2284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2284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use-optimal-row-height="false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2076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2145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2145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2145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0.2145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7" style:family="table-row">
      <style:table-row-properties style:min-row-height="3.2076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line-height="0.3194in"/>
      <style:text-properties style:font-name="標楷體" style:font-name-asian="標楷體"/>
    </style:style>
    <style:style style:name="TableRow430" style:family="table-row">
      <style:table-row-properties style:min-row-height="0.2395in" style:use-optimal-row-height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1944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ableRow444" style:family="table-row">
      <style:table-row-properties style:min-row-height="0.618in"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47" style:family="table-row">
      <style:table-row-properties style:min-row-height="0.4826in" style:use-optimal-row-height="false"/>
    </style:style>
    <style:style style:name="TableCell44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1944in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英文姓名</text:p>
            <text:p text:style-name="P37">(姓氏在前)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6" table:number-rows-spanned="3">
            <text:p text:style-name="P45"/>
            <text:p text:style-name="P46"/>
            <text:p text:style-name="P47">請</text:p>
            <text:p text:style-name="P48">貼</text:p>
            <text:p text:style-name="P49">照</text:p>
            <text:p text:style-name="P50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國民身分證統一編號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出生日期</text:p>
          </table:table-cell>
          <table:covered-table-cell/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護照</text:p>
            <text:p text:style-name="P64">號碼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外國國籍</text:span><text:span text:style-name="T70">(如無外國國籍，請註明「無」)</text:span></text:p>
          </table:table-cell>
          <table:covered-table-cell/>
          <table:covered-table-cell/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通訊處</text:p>
          </table:table-cell>
          <table:table-cell table:style-name="TableCell77" table:number-columns-spanned="3">
            <text:p text:style-name="P78">戶籍地</text:p>
          </table:table-cell>
          <table:covered-table-cell/>
          <table:covered-table-cell/>
          <table:table-cell table:style-name="TableCell79" table:number-columns-spanned="1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 table:number-rows-spanned="3">
            <text:p text:style-name="P82">電話號碼</text:p>
          </table:table-cell>
          <table:covered-table-cell/>
          <table:covered-table-cell/>
          <table:table-cell table:style-name="TableCell83" table:number-columns-spanned="3" table:number-rows-spanned="3">
            <text:p text:style-name="P84">住宅：</text:p>
            <text:p text:style-name="P85"/>
            <text:p text:style-name="P86">手機：</text:p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現居住所</text:p>
          </table:table-cell>
          <table:covered-table-cell/>
          <table:covered-table-cell/>
          <table:table-cell table:style-name="TableCell92" table:number-columns-spanned="1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電子郵件信箱</text:p>
          </table:table-cell>
          <table:covered-table-cell/>
          <table:covered-table-cell/>
          <table:table-cell table:style-name="TableCell100" table:number-columns-spanned="1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26">
            <text:p text:style-name="P10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 table:number-rows-spanned="2">
            <text:p text:style-name="P109">學校名稱</text:p>
          </table:table-cell>
          <table:covered-table-cell/>
          <table:covered-table-cell/>
          <table:table-cell table:style-name="TableCell110" table:number-columns-spanned="5" table:number-rows-spanned="2">
            <text:p text:style-name="P111">院系科員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畢業</text:p>
          </table:table-cell>
          <table:covered-table-cell/>
          <table:table-cell table:style-name="TableCell116" table:number-rows-spanned="2">
            <text:p text:style-name="P117">結</text:p>
            <text:p text:style-name="P118">業</text:p>
          </table:table-cell>
          <table:table-cell table:style-name="TableCell119" table:number-rows-spanned="2">
            <text:p text:style-name="P120">肆業</text:p>
          </table:table-cell>
          <table:table-cell table:style-name="TableCell121" table:number-columns-spanned="5" table:number-rows-spanned="2">
            <text:p text:style-name="P122">教育程度(學位)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 table:number-rows-spanned="2">
            <text:p text:style-name="P124">證書日期文號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起(年、月)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迄(年、月)</text:p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6">
            <text:p text:style-name="P231"><text:span text:style-name="T232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0">
            <text:p text:style-name="P23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服務證明書名稱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0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0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0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0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6">
            <text:p text:style-name="P28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2">
            <text:p text:style-name="P29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備註</text:p>
          </table:table-cell>
          <table:covered-table-cell/>
        </table:table-row>
        <table:table-row table:style-name="TableRow299"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6">
            <text:p text:style-name="P328"><text:span text:style-name="T329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專長項目</text:p>
          </table:table-cell>
          <table:covered-table-cell/>
          <table:table-cell table:style-name="TableCell333" table:number-columns-spanned="3" table:number-rows-spanned="2">
            <text:p text:style-name="P334">證照名稱</text:p>
          </table:table-cell>
          <table:covered-table-cell/>
          <table:covered-table-cell/>
          <table:table-cell table:style-name="TableCell335" table:number-columns-spanned="9">
            <text:p text:style-name="P33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7" table:number-rows-spanned="2">
            <text:p text:style-name="P338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 table:number-rows-spanned="2">
            <text:p text:style-name="P340">認證機關</text:p>
          </table:table-cell>
          <table:covered-table-cell/>
          <table:covered-table-cell/>
          <table:covered-table-cell/>
          <table:table-cell table:style-name="TableCell341" table:number-rows-spanned="2">
            <text:p text:style-name="P342">專長描述</text:p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4">
            <text:p text:style-name="P347">年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月</text:p>
          </table:table-cell>
          <table:covered-table-cell/>
          <table:covered-table-cell/>
          <table:table-cell table:style-name="TableCell350" table:number-columns-spanned="2">
            <text:p text:style-name="P351">日</text:p>
          </table: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>
            <text:p text:style-name="P354"/>
          </table:covered-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6">
            <text:p text:style-name="P425"><text:span text:style-name="T426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6">
            <text:p text:style-name="P4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6">
            <text:p text:style-name="P432"><text:span text:style-name="T433">繳交證件：□</text:span><text:span text:style-name="T434">國民身分</text:span><text:span text:style-name="T435">證影</text:span><text:span text:style-name="T436">本</text:span><text:span text:style-name="T437">□</text:span><text:span text:style-name="T438">學經歷及</text:span><text:span text:style-name="T439">相關證照</text:span><text:span text:style-name="T440">影本□</text:span><text:span text:style-name="T441">身心障礙者手冊</text:span><text:span text:style-name="T442">影本</text:span><text:span text:style-name="T443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6">
            <text:p text:style-name="P446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6">
            <text:p text:style-name="P449"><text:span text:style-name="T450">資格審查：</text:span><text:span text:style-name="T451">□</text:span><text:span text:style-name="T452">合格</text:span><text:span text:style-name="T453"><text:s text:c="5"/></text:span><text:span text:style-name="T454">□</text:span><text:span text:style-name="T455">不</text:span><text:span text:style-name="T456">合格</text:span><text:span text:style-name="T457"><text:s text:c="11"/></text:span><text:span text:style-name="T45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59">註：本表如不敷使用，請自行延長</text:span><text:span text:style-name="T4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傅美惠</meta:initial-creator>
    <dc:creator>Administrator</dc:creator>
    <meta:creation-date>2019-03-28T07:39:00Z</meta:creation-date>
    <dc:date>2019-03-28T07:39:00Z</dc:date>
    <meta:print-date>2011-07-25T08:29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28" meta:character-count="1525" meta:row-count="10" meta:non-whitespace-character-count="1300"/>
  </office:meta>
</office:document-meta>
</file>