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229in"/>
    </style:style>
    <style:style style:name="Table1" style:family="table" style:master-page-name="MP0">
      <style:table-properties style:width="7.1229in" style:rel-width="98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letter-spacing="0.0104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letter-spacing="0.0104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FFFFFF" fo:letter-spacing="0.020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text:display="none" fo:color="#333333" style:letter-kerning="false" fo:font-size="10pt" style:font-size-asian="10pt" style:font-size-complex="10pt"/>
    </style:style>
    <style:style style:name="TableColumn34" style:family="table-column">
      <style:table-column-properties style:column-width="7.1229in"/>
    </style:style>
    <style:style style:name="Table33" style:family="table">
      <style:table-properties style:width="7.1229in" style:rel-width="98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8" style:family="table-column">
      <style:table-column-properties style:column-width="6.7645in"/>
    </style:style>
    <style:style style:name="Table37" style:family="table">
      <style:table-properties style:width="6.7645in" style:rel-width="95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104in inset #003399" style:writing-mode="lr-tb" style:vertical-align="middle" fo:padding-top="0in" fo:padding-left="0in" fo:padding-bottom="0in" fo:padding-right="0in"/>
    </style:style>
    <style:style style:name="TableColumn42" style:family="table-column">
      <style:table-column-properties style:column-width="6.7437in"/>
    </style:style>
    <style:style style:name="Table41" style:family="table">
      <style:table-properties style:width="6.7437in" style:rel-width="100%" fo:margin-left="0in" table:align="left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color="#000066" fo:letter-spacing="0.0104in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9" style:family="table-column">
      <style:table-column-properties style:column-width="1.6368in"/>
    </style:style>
    <style:style style:name="TableColumn50" style:family="table-column">
      <style:table-column-properties style:column-width="5.1069in"/>
    </style:style>
    <style:style style:name="Table48" style:family="table">
      <style:table-properties style:width="6.7437in" fo:margin-left="0in" table:align="left"/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54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59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64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fo:line-height="0.2361in" fo:margin-right="0.0395in"/>
      <style:text-properties style:font-name="新細明體" style:font-name-complex="Arial" style:letter-kerning="false"/>
    </style:style>
    <style:style style:name="P66" style:parent-style-name="內文" style:family="paragraph">
      <style:paragraph-properties style:snap-to-layout-grid="false" fo:text-align="justify" fo:line-height="0.2361in" fo:margin-right="0.0395in"/>
      <style:text-properties style:font-name="新細明體" style:font-name-complex="Arial" style:letter-kerning="false"/>
    </style:style>
    <style:style style:name="P67" style:parent-style-name="內文" style:family="paragraph">
      <style:paragraph-properties style:snap-to-layout-grid="false" fo:text-align="justify" fo:line-height="0.2361in" fo:margin-right="0.0395in"/>
    </style:style>
    <style:style style:name="T68" style:parent-style-name="預設段落字型" style:family="text">
      <style:text-properties style:font-name="新細明體" style:font-name-complex="Arial" style:letter-kerning="false"/>
    </style:style>
    <style:style style:name="TableRow69" style:family="table-row">
      <style:table-row-properties style:min-row-height="0.2645in"/>
    </style:style>
    <style:style style:name="TableCell70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72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style:line-height-at-least="0.2083in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1" style:family="table-column">
      <style:table-column-properties style:column-width="1.709in"/>
    </style:style>
    <style:style style:name="TableColumn82" style:family="table-column">
      <style:table-column-properties style:column-width="5.0347in"/>
    </style:style>
    <style:style style:name="Table80" style:family="table">
      <style:table-properties style:width="6.7437in" style:rel-width="100%" fo:margin-left="0in" table:align="left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86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91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新細明體" style:font-name-complex="Arial" style:letter-kerning="false"/>
    </style:style>
    <style:style style:name="P93" style:parent-style-name="內文" style:family="paragraph">
      <style:paragraph-properties style:snap-to-layout-grid="false"/>
      <style:text-properties style:font-name="新細明體" style:font-name-complex="Arial" fo:letter-spacing="0.0104in" style:letter-kerning="false"/>
    </style:style>
    <style:style style:name="P94" style:parent-style-name="內文" style:family="paragraph">
      <style:paragraph-properties style:snap-to-layout-grid="false" fo:margin-left="0.2812in" fo:text-indent="-0.2812in">
        <style:tab-stops/>
      </style:paragraph-properties>
      <style:text-properties style:font-name="新細明體" style:font-name-complex="Arial" fo:letter-spacing="0.0104in" style:letter-kerning="false"/>
    </style:style>
    <style:style style:name="P95" style:parent-style-name="內文" style:family="paragraph">
      <style:paragraph-properties style:snap-to-layout-grid="false" fo:margin-left="0.2812in" fo:text-indent="-0.2812in">
        <style:tab-stops/>
      </style:paragraph-properties>
      <style:text-properties style:font-name="新細明體" style:font-name-complex="Arial" fo:letter-spacing="0.0104in" style:letter-kerning="false"/>
    </style:style>
    <style:style style:name="P96" style:parent-style-name="內文" style:family="paragraph">
      <style:paragraph-properties style:snap-to-layout-grid="false" fo:text-align="justify" fo:margin-left="0.2812in" fo:text-indent="-0.2812in">
        <style:tab-stops/>
      </style:paragraph-properties>
      <style:text-properties style:font-name="新細明體" style:font-name-complex="Arial" fo:letter-spacing="0.0104in" style:letter-kerning="false"/>
    </style:style>
    <style:style style:name="P97" style:parent-style-name="內文" style:family="paragraph">
      <style:paragraph-properties style:snap-to-layout-grid="false" fo:margin-left="0.2812in" fo:text-indent="-0.2812in">
        <style:tab-stops/>
      </style:paragraph-properties>
      <style:text-properties style:font-name="新細明體" style:font-name-complex="Arial" fo:letter-spacing="0.0104in" style:letter-kerning="false"/>
    </style:style>
    <style:style style:name="P98" style:parent-style-name="內文" style:family="paragraph">
      <style:paragraph-properties style:snap-to-layout-grid="false" fo:margin-left="0.2812in" fo:text-indent="-0.2812in">
        <style:tab-stops/>
      </style:paragraph-properties>
      <style:text-properties style:font-name="新細明體" style:font-name-complex="Arial" fo:letter-spacing="0.0104in" style:letter-kerning="false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2604in"/>
    </style:style>
    <style:style style:name="TableCell101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style:line-height-at-least="0.2083in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6" style:family="table-column">
      <style:table-column-properties style:column-width="1.709in"/>
    </style:style>
    <style:style style:name="TableColumn107" style:family="table-column">
      <style:table-column-properties style:column-width="5.0347in"/>
    </style:style>
    <style:style style:name="Table105" style:family="table">
      <style:table-properties style:width="6.7437in" style:rel-width="100%" fo:margin-left="0in" table:align="left"/>
    </style:style>
    <style:style style:name="TableRow108" style:family="table-row">
      <style:table-row-properties style:min-row-height="0.2604in"/>
    </style:style>
    <style:style style:name="TableCell109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111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P113" style:parent-style-name="內文" style:family="paragraph">
      <style:paragraph-properties fo:widows="2" fo:orphans="2" fo:margin-left="0.4in">
        <style:tab-stops/>
      </style:paragraph-properties>
    </style:style>
    <style:style style:name="T114" style:parent-style-name="預設段落字型" style:family="text">
      <style:text-properties style:font-name="新細明體" style:font-name-complex="Arial" fo:letter-spacing="0.0104in" style:letter-kerning="false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font-name-complex="Arial" fo:letter-spacing="0.0104in" style:letter-kerning="false"/>
    </style:style>
    <style:style style:name="P117" style:parent-style-name="內文" style:family="paragraph">
      <style:paragraph-properties fo:widows="2" fo:orphans="2" fo:margin-left="0.4in">
        <style:tab-stops/>
      </style:paragraph-properties>
      <style:text-properties style:font-name="新細明體" style:font-name-complex="Arial" fo:letter-spacing="0.0104in" style:letter-kerning="false"/>
    </style:style>
    <style:style style:name="P118" style:parent-style-name="內文" style:family="paragraph">
      <style:paragraph-properties fo:widows="2" fo:orphans="2" fo:text-indent="0.4687in"/>
      <style:text-properties style:font-name="新細明體" style:font-name-complex="Arial" fo:letter-spacing="0.0104in" style:letter-kerning="false"/>
    </style:style>
    <style:style style:name="P119" style:parent-style-name="內文" style:family="paragraph">
      <style:paragraph-properties fo:widows="2" fo:orphans="2" fo:margin-left="0.6097in" fo:text-indent="-0.2097in">
        <style:tab-stops/>
      </style:paragraph-properties>
      <style:text-properties style:font-name="新細明體" style:font-name-complex="Arial" fo:letter-spacing="0.0104in" style:letter-kerning="false"/>
    </style:style>
    <style:style style:name="P120" style:parent-style-name="內文" style:family="paragraph">
      <style:paragraph-properties fo:widows="2" fo:orphans="2" fo:text-indent="0.375in"/>
      <style:text-properties style:font-name="新細明體" style:font-name-complex="Arial" fo:letter-spacing="0.0104in" style:letter-kerning="false"/>
    </style:style>
    <style:style style:name="P121" style:parent-style-name="內文" style:family="paragraph">
      <style:paragraph-properties fo:widows="2" fo:orphans="2" fo:margin-left="0.3798in">
        <style:tab-stops/>
      </style:paragraph-properties>
      <style:text-properties style:font-name="新細明體" style:font-name-complex="Arial" fo:letter-spacing="0.0104in" style:letter-kerning="false"/>
    </style:style>
    <style:style style:name="P122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新細明體" style:font-name-complex="Arial" fo:letter-spacing="0.0104in" style:letter-kerning="false"/>
    </style:style>
    <style:style style:name="P123" style:parent-style-name="內文" style:family="paragraph">
      <style:paragraph-properties fo:widows="2" fo:orphans="2" fo:margin-left="0.4923in" fo:text-indent="-0.1125in">
        <style:tab-stops/>
      </style:paragraph-properties>
      <style:text-properties style:font-name="新細明體" style:font-name-complex="Arial" fo:letter-spacing="0.0104in" style:letter-kerning="false"/>
    </style:style>
    <style:style style:name="P124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新細明體" style:font-name-complex="Arial" fo:letter-spacing="0.0104in" style:letter-kerning="false"/>
    </style:style>
    <style:style style:name="P125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新細明體" style:font-name-complex="Arial" fo:letter-spacing="0.0104in" style:letter-kerning="false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129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P131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P132" style:parent-style-name="內文" style:family="paragraph">
      <style:paragraph-properties fo:widows="2" fo:orphans="2"/>
      <style:text-properties style:font-name="新細明體" style:font-name-complex="Arial" fo:letter-spacing="0.0104in" style:letter-kerning="false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ableCell136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新細明體" style:font-name-complex="Arial" fo:letter-spacing="0.0104in" style:letter-kerning="false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0" style:parent-style-name="內文" style:family="paragraph">
      <style:paragraph-properties fo:widows="2" fo:orphans="2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技佐</text:span><text:span text:style-name="T7">職務代理人</text:span><text:span text:style-name="T8"><text:s/>(</text:span><text:span text:style-name="T9">4</text:span><text:span text:style-name="T10">等約僱人員</text:span><text:span text:style-name="T11">)</text:span></text:p>
            <text:p text:style-name="P12"><text:span text:style-name="T13">公告時間</text:span><text:span text:style-name="T14">10</text:span><text:span text:style-name="T15">9</text:span><text:span text:style-name="T16">年</text:span><text:span text:style-name="T17"><text:s/></text:span><text:span text:style-name="T18">2</text:span><text:span text:style-name="T19">月</text:span><text:span text:style-name="T20"><text:s/></text:span><text:span text:style-name="T21">19</text:span><text:span text:style-name="T22"><text:s/></text:span><text:span text:style-name="T23">日至</text:span><text:span text:style-name="T24">109</text:span><text:span text:style-name="T25">年</text:span><text:span text:style-name="T26"><text:s/></text:span><text:span text:style-name="T27">3</text:span><text:span text:style-name="T28">月</text:span><text:span text:style-name="T29">4</text:span><text:span text:style-name="T30">5</text:span><text:span text:style-name="T31">日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able:table table:style-name="Table41">
                    <table:table-columns>
                      <table:table-column table:style-name="TableColumn42"/>
                    </table:table-columns>
                    <table:table-row table:style-name="TableRow43">
                      <table:table-cell table:style-name="TableCell44">
                        <text:p text:style-name="P45">求才內容</text:p>
                      </table:table-cell>
                    </table:table-row>
                    <table:table-row table:style-name="TableRow46">
                      <table:table-cell table:style-name="TableCell47">
                        <table:table table:style-name="Table48">
                          <table:table-columns>
                            <table:table-column table:style-name="TableColumn49"/>
                            <table:table-column table:style-name="TableColumn50"/>
                          </table:table-columns>
                          <table:table-row table:style-name="TableRow51">
                            <table:table-cell table:style-name="TableCell52">
                              <text:p text:style-name="P53">職缺別</text:p>
                            </table:table-cell>
                            <table:table-cell table:style-name="TableCell54">
                              <text:p text:style-name="P55">全職</text:p>
                            </table:table-cell>
                          </table:table-row>
                          <table:table-row table:style-name="TableRow56">
                            <table:table-cell table:style-name="TableCell57">
                              <text:p text:style-name="P58">名額</text:p>
                            </table:table-cell>
                            <table:table-cell table:style-name="TableCell59">
                              <text:p text:style-name="P60">1名</text:p>
                            </table:table-cell>
                          </table:table-row>
                          <table:table-row table:style-name="TableRow61">
                            <table:table-cell table:style-name="TableCell62">
                              <text:p text:style-name="P63">職務說明/工作內容</text:p>
                            </table:table-cell>
                            <table:table-cell table:style-name="TableCell64">
                              <text:p text:style-name="P65">一、辦理土木工程採購等相關業務。</text:p>
                              <text:p text:style-name="P66">二、辦理學校土木工程等相關業務。</text:p>
                              <text:p text:style-name="P67"><text:span text:style-name="T68">三、其他臨時交辦事項。</text:span></text:p>
                            </table:table-cell>
                          </table:table-row>
                          <table:table-row table:style-name="TableRow69">
                            <table:table-cell table:style-name="TableCell70">
                              <text:p text:style-name="P71">工作地點</text:p>
                            </table:table-cell>
                            <table:table-cell table:style-name="TableCell72">
                              <text:p text:style-name="P73">220新北市板橋區中山路1段161號21樓教育局工程及環境教育科</text:p>
                            </table:table-cell>
                          </table:table-row>
                        </table:table>
                        <text:p text:style-name="P74"/>
                      </table:table-cell>
                    </table:table-row>
                    <table:table-row table:style-name="TableRow75">
                      <table:table-cell table:style-name="TableCell76">
                        <text:p text:style-name="P77">工作條件</text:p>
                      </table:table-cell>
                    </table:table-row>
                    <table:table-row table:style-name="TableRow78">
                      <table:table-cell table:style-name="TableCell79">
                        <table:table table:style-name="Table80">
                          <table:table-columns>
                            <table:table-column table:style-name="TableColumn81"/>
                            <table:table-column table:style-name="TableColumn82"/>
                          </table:table-columns>
                          <table:table-row table:style-name="TableRow83">
                            <table:table-cell table:style-name="TableCell84">
                              <text:p text:style-name="P85">性別</text:p>
                            </table:table-cell>
                            <table:table-cell table:style-name="TableCell86">
                              <text:p text:style-name="P87">不限</text:p>
                            </table:table-cell>
                          </table:table-row>
                          <table:table-row table:style-name="TableRow88">
                            <table:table-cell table:style-name="TableCell89">
                              <text:p text:style-name="P90">徵才條件</text:p>
                            </table:table-cell>
                            <table:table-cell table:style-name="TableCell91">
                              <text:p text:style-name="P92">1.國內外專科以上學校畢業，土木工程等相關科系畢業。</text:p>
                              <text:p text:style-name="P93">2.土木工程專業背景且有電力工程實務工作經驗者。</text:p>
                              <text:p text:style-name="P94">3.需具備電腦文書處理能力（word、excel、powerpoint等）。</text:p>
                              <text:p text:style-name="P95">4.具服務熱忱、積極、學習能力強。</text:p>
                              <text:p text:style-name="P96">5.無雙重國籍及公務人員任用法第28條第1項及公務人員陞遷法第12條第1項規定情事之一者。<text:s/></text:p>
                              <text:p text:style-name="P97">6.未曾受懲戒或刑事處分，品德操守端正，具服務熱忱者。</text:p>
                              <text:p text:style-name="P98">7.男性須役畢(或持有免役證明)。</text:p>
                            </table:table-cell>
                          </table:table-row>
                        </table:table>
                        <text:p text:style-name="P99"/>
                      </table:table-cell>
                    </table:table-row>
                    <table:table-row table:style-name="TableRow100">
                      <table:table-cell table:style-name="TableCell101">
                        <text:p text:style-name="P102">應徵方式</text:p>
                      </table:table-cell>
                    </table:table-row>
                    <table:table-row table:style-name="TableRow103">
                      <table:table-cell table:style-name="TableCell104">
                        <table:table table:style-name="Table105">
                          <table:table-columns>
                            <table:table-column table:style-name="TableColumn106"/>
                            <table:table-column table:style-name="TableColumn107"/>
                          </table:table-columns>
                          <table:table-row table:style-name="TableRow108">
                            <table:table-cell table:style-name="TableCell109">
                              <text:p text:style-name="P110">錄取通知及相關作業</text:p>
                            </table:table-cell>
                            <table:table-cell table:style-name="TableCell111">
                              <text:p text:style-name="P112">（一）符合條件且有意任職者請檢附下列資料：</text:p>
                              <text:p text:style-name="P113"><text:span text:style-name="T114">1.</text:span><text:span text:style-name="T115"><text:s/></text:span><text:span text:style-name="T116">新北市政府教育局非編制人員甄選報名表（請自行下載，應含簡要自述、學歷、經歷、專長等，並親自簽名、附照片）。</text:span></text:p>
                              <text:p text:style-name="P117">2.<text:s/>身分證正、反面影本（請自行註明僅供身分查驗使用）。</text:p>
                              <text:p text:style-name="P118">3.最高學歷證件。</text:p>
                              <text:p text:style-name="P119">4.與工作性質相當之訓練或工作經驗相關證明文件（無則免附）。</text:p>
                              <text:p text:style-name="P120">5.其他專業證照（無則免附）。</text:p>
                              <text:p text:style-name="P121">※請以A4格式依上列順序裝訂俾利審查。</text:p>
                              <text:p text:style-name="P122">（二）報名方式：請於109年<text:s/>3月4<text:s/>日前(郵戳為憑，逾期或證件不齊者恕不受理)，寄送新北市板橋區中山路1段161號21樓，新北市政府教育局工程及環境教育科傅小姐收。</text:p>
                              <text:p text:style-name="P123">※信封請加註「應徵4等約僱人員（職務代理性質）」及白天聯絡電話、手機，資料不齊或逾期報名者均不予受理。</text:p>
                              <text:p text:style-name="P124">（三）甄審通知：初審資格條件符合者，擇優通知參加面試。面試後，從應徵人員中擇優錄取，若應徵人員均<text:soft-page-break/>不適當時，本局得予從缺。經錄取者，通知當事人，依規定辦理僱用手續。資格不合或未獲錄取者不另行通知，應徵資料恕不退件。</text:p>
                              <text:p text:style-name="P125">（四）本次徵才得列候用人員1至2名，候補期間為3個月，自甄選結果確定之翌日起算。</text:p>
                            </table:table-cell>
                          </table:table-row>
                          <text:soft-page-break/>
                          <table:table-row table:style-name="TableRow126">
                            <table:table-cell table:style-name="TableCell127">
                              <text:p text:style-name="P128">備註</text:p>
                            </table:table-cell>
                            <table:table-cell table:style-name="TableCell129">
                              <text:p text:style-name="P130">（一）僱用期間：自到職日起至109年公務人員普通考試錄試錄取人員報到日之前一日（預計至109年10月下旬止，代理期間倘僱用原因消滅，即無條件解僱。)<text:s/></text:p>
                              <text:p text:style-name="P131">（二）依「約僱人員支給報酬標準表」250點報酬薪點支付估算，月酬支金為新台幣31,175元。</text:p>
                              <text:p text:style-name="P132">（三）聯絡電話:(02) 29603456分機2630<text:s/>傅小姐。</text:p>
                            </table:table-cell>
                          </table:table-row>
                          <table:table-row table:style-name="TableRow133">
                            <table:table-cell table:style-name="TableCell134">
                              <text:p text:style-name="P135">下載檔案</text:p>
                            </table:table-cell>
                            <table:table-cell table:style-name="TableCell136">
                              <text:p text:style-name="P137"><text:a office:title="非編制人員公開甄選報名表" xlink:href="http://www.ntpc.edu.tw/web66/_file/2052/JOBdownload/1307069325651file.doc" office:target-frame-name="_top" xlink:show="replace"><text:span text:style-name="T138">非編制人員公開甄選報名表</text:span></text:a></text:p>
                            </table:table-cell>
                          </table:table-row>
                        </table:table>
                        <text:p text:style-name="P139"/>
                      </table:table-cell>
                    </table:table-row>
                  </table:table>
                  <text:p text:style-name="P140"/>
                </table:table-cell>
              </table:table-row>
            </table:table>
            <text:p text:style-name="P141"/>
          </table:table-cell>
        </table:table-row>
      </table:table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style style:name="WW_CharLFO2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員職務代理人 </dc:title>
    <dc:subject/>
    <meta:initial-creator>user</meta:initial-creator>
    <dc:creator>傅美惠</dc:creator>
    <meta:creation-date>2020-02-21T02:04:00Z</meta:creation-date>
    <dc:date>2020-02-21T02:04:00Z</dc:date>
    <meta:print-date>2011-06-07T06:28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4" meta:character-count="1168" meta:row-count="8" meta:non-whitespace-character-count="996"/>
  </office:meta>
</office:document-meta>
</file>