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5" style:parent-style-name="內文" style:family="paragraph">
      <style:text-properties style:font-name-asian="標楷體" fo:color="#000000"/>
    </style:style>
    <style:style style:name="P4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</text:span><text:span text:style-name="T441">證影</text:span><text:span text:style-name="T442">本</text:span><text:span text:style-name="T443">□</text:span><text:span text:style-name="T444">學經歷及</text:span><text:span text:style-name="T445">相關證照</text:span><text:span text:style-name="T446">影本□</text:span><text:span text:style-name="T447">身心障礙者手冊</text:span><text:span text:style-name="T448">影本</text:span><text:span text:style-name="T4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</text:span><text:span text:style-name="T462">合格</text:span><text:span text:style-name="T463"><text:s text:c="11"/></text:span><text:span text:style-name="T4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註：本表如不敷使用，請自行延長。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張欣蓉</meta:initial-creator>
    <dc:creator>Administrator</dc:creator>
    <meta:creation-date>2019-05-08T04:25:00Z</meta:creation-date>
    <dc:date>2019-05-08T04:25:00Z</dc:date>
    <meta:print-date>2019-04-15T10:4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7" meta:character-count="1522" meta:row-count="10" meta:non-whitespace-character-count="1298"/>
  </office:meta>
</office:document-meta>
</file>