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fo:color="#000000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政府交通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1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1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1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2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一、各用人機關應組成3至5人之遴選小組，辦理初審合格人員之面談或測驗之甄選作業</dc:title>
    <dc:subject/>
    <meta:initial-creator>張欣蓉</meta:initial-creator>
    <dc:creator>劉碧珊</dc:creator>
    <meta:creation-date>2019-05-28T08:20:00Z</meta:creation-date>
    <dc:date>2019-05-28T08:20:00Z</dc:date>
    <meta:print-date>2019-04-15T10:40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293" meta:character-count="1287" meta:non-whitespace-character-count="1228"/>
    <meta:template xlink:type="simple" xlink:actuate="onRequest" xlink:title="" xlink:href="file:///C:/Users/ak6947/AppData/Local/Microsoft/Windows/INetCache/IE/82L66NUV/新北市政府交通局非編制人員甄選報名表.odt/Normal.dotm"/>
  </office:meta>
</office:document-meta>
</file>