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1944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1354in" style:use-optimal-column-width="false"/>
    </style:style>
    <style:style style:name="TableColumn27" style:family="table-column">
      <style:table-column-properties style:column-width="0.2284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Column29" style:family="table-column">
      <style:table-column-properties style:column-width="0.1062in" style:use-optimal-column-width="false"/>
    </style:style>
    <style:style style:name="TableColumn30" style:family="table-column">
      <style:table-column-properties style:column-width="0.1409in" style:use-optimal-column-width="false"/>
    </style:style>
    <style:style style:name="TableColumn31" style:family="table-column">
      <style:table-column-properties style:column-width="0.3138in" style:use-optimal-column-width="false"/>
    </style:style>
    <style:style style:name="TableColumn32" style:family="table-column">
      <style:table-column-properties style:column-width="0.0576in" style:use-optimal-column-width="false"/>
    </style:style>
    <style:style style:name="TableColumn33" style:family="table-column">
      <style:table-column-properties style:column-width="0.3208in" style:use-optimal-column-width="false"/>
    </style:style>
    <style:style style:name="TableColumn34" style:family="table-column">
      <style:table-column-properties style:column-width="0.1534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0166in" style:use-optimal-column-width="false"/>
    </style:style>
    <style:style style:name="TableColumn37" style:family="table-column">
      <style:table-column-properties style:column-width="0.5215in" style:use-optimal-column-width="false"/>
    </style:style>
    <style:style style:name="TableColumn38" style:family="table-column">
      <style:table-column-properties style:column-width="0.4756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0.0638in" style:use-optimal-column-width="false"/>
    </style:style>
    <style:style style:name="TableColumn41" style:family="table-column">
      <style:table-column-properties style:column-width="0.2944in" style:use-optimal-column-width="false"/>
    </style:style>
    <style:style style:name="TableColumn42" style:family="table-column">
      <style:table-column-properties style:column-width="0.2756in" style:use-optimal-column-width="false"/>
    </style:style>
    <style:style style:name="TableColumn43" style:family="table-column">
      <style:table-column-properties style:column-width="0.0256in" style:use-optimal-column-width="false"/>
    </style:style>
    <style:style style:name="TableColumn44" style:family="table-column">
      <style:table-column-properties style:column-width="0.0111in" style:use-optimal-column-width="false"/>
    </style:style>
    <style:style style:name="TableColumn45" style:family="table-column">
      <style:table-column-properties style:column-width="0.2944in" style:use-optimal-column-width="false"/>
    </style:style>
    <style:style style:name="TableColumn46" style:family="table-column">
      <style:table-column-properties style:column-width="0.1916in" style:use-optimal-column-width="false"/>
    </style:style>
    <style:style style:name="TableColumn47" style:family="table-column">
      <style:table-column-properties style:column-width="0.3215in" style:use-optimal-column-width="false"/>
    </style:style>
    <style:style style:name="TableColumn48" style:family="table-column">
      <style:table-column-properties style:column-width="0.0486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24" style:family="table">
      <style:table-properties style:width="6.768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1868in" style:use-optimal-row-height="false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395in" style:use-optimal-row-height="false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182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182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115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284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284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1" style:family="table-row">
      <style:table-row-properties style:min-row-height="0.228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284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284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207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214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145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2145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2145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214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5" style:family="table-row">
      <style:table-row-properties style:min-row-height="3.207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ableRow472" style:family="table-row">
      <style:table-row-properties style:min-row-height="0.61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4826in" style:use-optimal-row-height="false"/>
    </style:style>
    <style:style style:name="TableCell4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1944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7" style:parent-style-name="內文" style:family="paragraph">
      <style:text-properties style:font-name-asian="標楷體" fo:color="#000000"/>
    </style:style>
    <style:style style:name="P4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新莊區公所</text:span><text:span text:style-name="T4"><text:s/></text:span><text:span text:style-name="T5">非編制</text:span><text:span text:style-name="T6">人員</text:span><text:span text:style-name="T7">甄選報名表</text:span></text:p>
      <text:p text:style-name="P8"><text:span text:style-name="T9">(</text:span><text:span text:style-name="T10">約僱</text:span><text:span text:style-name="T11">5</text:span><text:span text:style-name="T12">等</text:span><text:span text:style-name="T13">280</text:span><text:span text:style-name="T14">薪點</text:span><text:span text:style-name="T15">-</text:span><text:span text:style-name="T16">代理役政災防課課員列</text:span><text:span text:style-name="T17">109</text:span><text:span text:style-name="T18">高考</text:span><text:span text:style-name="T19">3</text:span><text:span text:style-name="T20">級任用計</text:span><text:span text:style-name="T21">畫</text:span><text:span text:style-name="T22">之業務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英文姓名</text:p>
            <text:p text:style-name="P57">(姓氏在前)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國民身分證統一編號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出生日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護照</text:p>
            <text:p text:style-name="P76">號碼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外國國籍</text:span><text:span text:style-name="T8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通訊處</text:p>
          </table:table-cell>
          <table:table-cell table:style-name="TableCell88" table:number-columns-spanned="3">
            <text:p text:style-name="P89">戶籍地</text:p>
          </table:table-cell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電話號碼</text:p>
          </table:table-cell>
          <table:table-cell table:style-name="TableCell94" table:number-columns-spanned="4" table:number-rows-spanned="3">
            <text:p text:style-name="P95">住宅：</text:p>
            <text:p text:style-name="P96"/>
            <text:p text:style-name="P97">手機：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現居住所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電子郵件信箱</text:p>
          </table:table-cell>
          <table:covered-table-cell/>
          <table:covered-table-cell/>
          <table:table-cell table:style-name="TableCell111" table:number-columns-spanned="1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5">
            <text:p text:style-name="P11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學校名稱</text:p>
          </table:table-cell>
          <table:covered-table-cell/>
          <table:covered-table-cell/>
          <table:table-cell table:style-name="TableCell121" table:number-columns-spanned="5" table:number-rows-spanned="2">
            <text:p text:style-name="P122">院系科員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畢業</text:p>
          </table:table-cell>
          <table:covered-table-cell/>
          <table:table-cell table:style-name="TableCell127" table:number-rows-spanned="2">
            <text:p text:style-name="P128">結</text:p>
            <text:p text:style-name="P129">業</text:p>
          </table:table-cell>
          <table:table-cell table:style-name="TableCell130" table:number-columns-spanned="3" table:number-rows-spanned="2">
            <text:p text:style-name="P131">肆業</text:p>
          </table:table-cell>
          <table:covered-table-cell/>
          <table:covered-table-cell/>
          <table:table-cell table:style-name="TableCell132" table:number-columns-spanned="4" table:number-rows-spanned="2">
            <text:p text:style-name="P133">教育程度(學位)</text:p>
          </table:table-cell>
          <table:covered-table-cell/>
          <table:covered-table-cell/>
          <table:covered-table-cell/>
          <table:table-cell table:style-name="TableCell134" table:number-rows-spanned="2">
            <text:p text:style-name="P135">證書日期文號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起(年、月)</text:p>
          </table:table-cell>
          <table:covered-table-cell/>
          <table:covered-table-cell/>
          <table:table-cell table:style-name="TableCell141" table:number-columns-spanned="3">
            <text:p text:style-name="P142">迄(年、月)</text:p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5">
            <text:p text:style-name="P242"><text:span text:style-name="T243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5">
            <text:p text:style-name="P30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備註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5">
            <text:p text:style-name="P339"><text:span text:style-name="T34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 table:number-rows-spanned="2">
            <text:p text:style-name="P343">專長項目</text:p>
          </table:table-cell>
          <table:covered-table-cell/>
          <table:table-cell table:style-name="TableCell344" table:number-columns-spanned="3" table:number-rows-spanned="2">
            <text:p text:style-name="P345">證照名稱</text:p>
          </table:table-cell>
          <table:covered-table-cell/>
          <table:covered-table-cell/>
          <table:table-cell table:style-name="TableCell346" table:number-columns-spanned="8">
            <text:p text:style-name="P34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 table:number-rows-spanned="2">
            <text:p text:style-name="P349">證件日期文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 table:number-rows-spanned="2">
            <text:p text:style-name="P351">認證機關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 table:number-rows-spanned="2">
            <text:p text:style-name="P353">專長描述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4">
            <text:p text:style-name="P358">年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月</text:p>
          </table:table-cell>
          <table:covered-table-cell/>
          <table:covered-table-cell/>
          <table:table-cell table:style-name="TableCell361">
            <text:p text:style-name="P362">日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5">
            <text:p text:style-name="P453"><text:span text:style-name="T45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><text:span text:style-name="T461">繳交證件：□</text:span><text:span text:style-name="T462">國民身分</text:span><text:span text:style-name="T463">證影</text:span><text:span text:style-name="T464">本</text:span><text:span text:style-name="T465">□</text:span><text:span text:style-name="T466">學經歷及</text:span><text:span text:style-name="T467">相關證照</text:span><text:span text:style-name="T468">影本□</text:span><text:span text:style-name="T469">身心障礙者手冊</text:span><text:span text:style-name="T470">影本</text:span><text:span text:style-name="T47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5">
            <text:p text:style-name="P47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5">
            <text:p text:style-name="P477"><text:span text:style-name="T478">資格審查：</text:span><text:span text:style-name="T479">□</text:span><text:span text:style-name="T480">合格</text:span><text:span text:style-name="T481"><text:s text:c="5"/></text:span><text:span text:style-name="T482">□</text:span><text:span text:style-name="T483">不</text:span><text:span text:style-name="T484">合格</text:span><text:span text:style-name="T485"><text:s text:c="11"/></text:span><text:span text:style-name="T48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註：本表如不敷使用，請自行延長。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許姿儂</dc:creator>
    <meta:creation-date>2019-11-11T05:42:00Z</meta:creation-date>
    <dc:date>2019-11-11T05:42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