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2284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0576in" style:use-optimal-column-width="false"/>
    </style:style>
    <style:style style:name="TableColumn25" style:family="table-column">
      <style:table-column-properties style:column-width="0.3208in" style:use-optimal-column-width="false"/>
    </style:style>
    <style:style style:name="TableColumn26" style:family="table-column">
      <style:table-column-properties style:column-width="0.1534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5215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2319in" style:use-optimal-column-width="false"/>
    </style:style>
    <style:style style:name="TableColumn32" style:family="table-column">
      <style:table-column-properties style:column-width="0.0638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0256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Column39" style:family="table-column">
      <style:table-column-properties style:column-width="0.3215in" style:use-optimal-column-width="false"/>
    </style:style>
    <style:style style:name="TableColumn40" style:family="table-column">
      <style:table-column-properties style:column-width="0.048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16" style:family="table">
      <style:table-properties style:width="6.768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1868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395in" style:use-optimal-row-height="false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04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182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182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115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284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284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1" style:family="table-row">
      <style:table-row-properties style:min-row-height="0.228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284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284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207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214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214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2145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2145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145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9" style:family="table-row">
      <style:table-row-properties style:min-row-height="3.2076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style:font-name="標楷體" style:font-name-asian="標楷體"/>
    </style:style>
    <style:style style:name="TableRow462" style:family="table-row">
      <style:table-row-properties style:min-row-height="0.239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944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ableRow475" style:family="table-row">
      <style:table-row-properties style:min-row-height="0.61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826in" style:use-optimal-row-height="false"/>
    </style:style>
    <style:style style:name="TableCell4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8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89" style:parent-style-name="內文" style:family="paragraph">
      <style:text-properties style:font-name-asian="標楷體" fo:color="#000000"/>
    </style:style>
    <style:style style:name="P4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新莊區公所</text:span><text:span text:style-name="T4"><text:s/></text:span><text:span text:style-name="T5">非編制人員甄選報名表</text:span></text:p>
      <text:p text:style-name="P6"><text:span text:style-name="T7">(</text:span><text:span text:style-name="T8">秘書室約聘人員</text:span><text:span text:style-name="T9">：</text:span><text:span text:style-name="T10">聘用</text:span><text:span text:style-name="T11">6</text:span><text:span text:style-name="T12">等</text:span><text:span text:style-name="T13">280</text:span><text:span text:style-name="T14">薪點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英文姓名</text:p>
            <text:p text:style-name="P49">(姓氏在前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6">
            <text:p text:style-name="P5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國民身分證統一編號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出生日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護照</text:p>
            <text:p text:style-name="P68">號碼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外國國籍</text:span><text:span text:style-name="T74">(</text:span><text:span text:style-name="T75">如無外國國籍，請註明「無」</text:span><text:span text:style-name="T76">)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通訊處</text:p>
          </table:table-cell>
          <table:table-cell table:style-name="TableCell82" table:number-columns-spanned="3">
            <text:p text:style-name="P83">戶籍地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3">
            <text:p text:style-name="P87">電話號碼</text:p>
          </table:table-cell>
          <table:table-cell table:style-name="TableCell88" table:number-columns-spanned="4" table:number-rows-spanned="3">
            <text:p text:style-name="P89">住宅：</text:p>
            <text:p text:style-name="P90"/>
            <text:p text:style-name="P91">手機：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現居住所</text:p>
          </table:table-cell>
          <table:covered-table-cell/>
          <table:covered-table-cell/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電子郵件信箱</text:p>
          </table:table-cell>
          <table:covered-table-cell/>
          <table:covered-table-cell/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5">
            <text:p text:style-name="P111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學校名稱</text:p>
          </table:table-cell>
          <table:covered-table-cell/>
          <table:covered-table-cell/>
          <table:table-cell table:style-name="TableCell115" table:number-columns-spanned="5" table:number-rows-spanned="2">
            <text:p text:style-name="P116">院系科員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 table:number-rows-spanned="2">
            <text:p text:style-name="P120">畢業</text:p>
          </table:table-cell>
          <table:covered-table-cell/>
          <table:table-cell table:style-name="TableCell121" table:number-rows-spanned="2">
            <text:p text:style-name="P122">結</text:p>
            <text:p text:style-name="P123">業</text:p>
          </table:table-cell>
          <table:table-cell table:style-name="TableCell124" table:number-columns-spanned="3" table:number-rows-spanned="2">
            <text:p text:style-name="P125">肆業</text:p>
          </table:table-cell>
          <table:covered-table-cell/>
          <table:covered-table-cell/>
          <table:table-cell table:style-name="TableCell126" table:number-columns-spanned="4" table:number-rows-spanned="2">
            <text:p text:style-name="P127">教育程度(學位)</text:p>
          </table:table-cell>
          <table:covered-table-cell/>
          <table:covered-table-cell/>
          <table:covered-table-cell/>
          <table:table-cell table:style-name="TableCell128" table:number-rows-spanned="2">
            <text:p text:style-name="P129">證書日期文號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起(年、月)</text:p>
          </table:table-cell>
          <table:covered-table-cell/>
          <table:covered-table-cell/>
          <table:table-cell table:style-name="TableCell135" table:number-columns-spanned="3">
            <text:p text:style-name="P136">迄(年、月)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5">
            <text:p text:style-name="P236"><text:span text:style-name="T237">工</text:span><text:span text:style-name="T238"><text:s text:c="2"/></text:span><text:span text:style-name="T239">作</text:span><text:span text:style-name="T240"><text:s text:c="2"/></text:span><text:span text:style-name="T241">經</text:span><text:span text:style-name="T242"><text:s text:c="2"/></text:span><text:span text:style-name="T24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5">
            <text:p text:style-name="P300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備註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5">
            <text:p text:style-name="P339"><text:span text:style-name="T340">專</text:span><text:span text:style-name="T341"><text:s text:c="10"/></text:span><text:span text:style-name="T34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2">
            <text:p text:style-name="P345">專長項目</text:p>
          </table:table-cell>
          <table:covered-table-cell/>
          <table:table-cell table:style-name="TableCell346" table:number-columns-spanned="3" table:number-rows-spanned="2">
            <text:p text:style-name="P347">證照名稱</text:p>
          </table:table-cell>
          <table:covered-table-cell/>
          <table:covered-table-cell/>
          <table:table-cell table:style-name="TableCell348" table:number-columns-spanned="8">
            <text:p text:style-name="P34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 table:number-rows-spanned="2">
            <text:p text:style-name="P351">證件日期文號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 table:number-rows-spanned="2">
            <text:p text:style-name="P353">認證機關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 table:number-rows-spanned="2">
            <text:p text:style-name="P355">專長描述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4">
            <text:p text:style-name="P360">年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月</text:p>
          </table:table-cell>
          <table:covered-table-cell/>
          <table:covered-table-cell/>
          <table:table-cell table:style-name="TableCell363">
            <text:p text:style-name="P364">日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自</text:span><text:span text:style-name="T457"><text:s text:c="9"/></text:span><text:span text:style-name="T45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 table:number-columns-spanned="25">
            <text:p text:style-name="P4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5">
            <text:p text:style-name="P464"><text:span text:style-name="T465">繳交證件：</text:span><text:span text:style-name="T466">□</text:span><text:span text:style-name="T467">國民身分證影</text:span><text:span text:style-name="T468">本</text:span><text:span text:style-name="T469">□</text:span><text:span text:style-name="T470">學經歷及相關證照影本</text:span><text:span text:style-name="T471">□</text:span><text:span text:style-name="T472">身心障礙者手冊影本</text:span><text:span text:style-name="T473">□</text:span><text:span text:style-name="T4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5">
            <text:p text:style-name="P47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5">
            <text:p text:style-name="P480"><text:span text:style-name="T481">資格審查：</text:span><text:span text:style-name="T482">□</text:span><text:span text:style-name="T483">合格</text:span><text:span text:style-name="T484"><text:s text:c="5"/></text:span><text:span text:style-name="T485">□</text:span><text:span text:style-name="T486">不合格</text:span><text:span text:style-name="T487"><text:s text:c="11"/></text:span><text:span text:style-name="T48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註：本表如不敷使用，請自行延長。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許姿儂</dc:creator>
    <meta:creation-date>2019-09-10T07:55:00Z</meta:creation-date>
    <dc:date>2019-09-18T02:24:00Z</dc:date>
    <meta:print-date>2019-04-15T10:40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1" meta:character-count="1546" meta:row-count="10" meta:non-whitespace-character-count="1318"/>
  </office:meta>
</office:document-meta>
</file>