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ableRow460" style:family="table-row">
      <style:table-row-properties style:min-row-height="0.618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63" style:family="table-row">
      <style:table-row-properties style:min-row-height="0.4826in" style:use-optimal-row-height="false"/>
    </style:style>
    <style:style style:name="TableCell46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1944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75" style:parent-style-name="內文" style:family="paragraph">
      <style:text-properties style:font-name-asian="標楷體" fo:color="#000000"/>
    </style:style>
    <style:style style:name="P4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法制局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員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肆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</text:span><text:span text:style-name="T451">證影</text:span><text:span text:style-name="T452">本</text:span><text:span text:style-name="T453">□</text:span><text:span text:style-name="T454">學經歷及</text:span><text:span text:style-name="T455">相關證照</text:span><text:span text:style-name="T456">影本□</text:span><text:span text:style-name="T457">身心障礙者手冊</text:span><text:span text:style-name="T458">影本</text:span><text:span text:style-name="T45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6">
            <text:p text:style-name="P46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6">
            <text:p text:style-name="P465"><text:span text:style-name="T466">資格審查：</text:span><text:span text:style-name="T467">□</text:span><text:span text:style-name="T468">合格</text:span><text:span text:style-name="T469"><text:s text:c="5"/></text:span><text:span text:style-name="T470">□</text:span><text:span text:style-name="T471">不</text:span><text:span text:style-name="T472">合格</text:span><text:span text:style-name="T473"><text:s text:c="11"/></text:span><text:span text:style-name="T47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>註：本表如不敷使用，請自行延長。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description/>
    <dc:subject/>
    <meta:initial-creator>盧燕玲</meta:initial-creator>
    <dc:creator>盧燕玲</dc:creator>
    <meta:creation-date>2019-10-03T08:01:00Z</meta:creation-date>
    <dc:date>2019-10-03T08:01:00Z</dc:date>
    <meta:print-date>2011-02-22T03:2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9" meta:character-count="1537" meta:row-count="10" meta:non-whitespace-character-count="1311"/>
  </office:meta>
</office:document-meta>
</file>