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472in" fo:text-indent="0.09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1.4222in" style:use-optimal-column-width="false"/>
    </style:style>
    <style:style style:name="TableColumn19" style:family="table-column">
      <style:table-column-properties style:column-width="0.8694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12" style:family="table">
      <style:table-properties style:width="7.1666in" fo:margin-left="0.0194in" table:align="left"/>
    </style:style>
    <style:style style:name="TableRow22" style:family="table-row">
      <style:table-row-properties style:min-row-height="0.7354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7354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54" style:parent-style-name="內文" style:family="paragraph">
      <style:paragraph-properties fo:margin-top="0.08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justify" fo:margin-top="0.08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4416in" style:use-optimal-row-height="false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margin-left="0.0006in" fo:text-indent="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left="0.3611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北市</text:span><text:span text:style-name="T4">五股區公所</text:span><text:span text:style-name="T5">課員</text:span><text:span text:style-name="T6">（</text:span><text:span text:style-name="T7">社會行政</text:span><text:span text:style-name="T8">職</text:span><text:span text:style-name="T9">系）應徵人員簡歷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現職</text:p>
          </table:table-cell>
          <table:table-cell table:style-name="TableCell31">
            <text:p text:style-name="P32">學歷</text:p>
            <text:p text:style-name="P33">考試</text:p>
          </table:table-cell>
          <table:table-cell table:style-name="TableCell34">
            <text:p text:style-name="P35">經歷</text:p>
          </table:table-cell>
          <table:table-cell table:style-name="TableCell36">
            <text:p text:style-name="P37">最近5年年終考績</text:p>
          </table:table-cell>
          <table:table-cell table:style-name="TableCell38">
            <text:p text:style-name="P39">最近5年獎懲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趙大明</text:p>
          </table:table-cell>
          <table:table-cell table:style-name="TableCell45">
            <text:p text:style-name="P46">26</text:p>
          </table:table-cell>
          <table:table-cell table:style-name="TableCell47">
            <text:p text:style-name="P48">男</text:p>
          </table:table-cell>
          <table:table-cell table:style-name="TableCell49">
            <text:p text:style-name="P50">○○市政府○○局薦任第○職等○○職系辦事員(1000101-)</text:p>
          </table:table-cell>
          <table:table-cell table:style-name="TableCell51">
            <text:p text:style-name="P52">○○大學○○系畢業</text:p>
            <text:p text:style-name="P53">○○大學○○所碩士</text:p>
            <text:p text:style-name="P54"><text:span text:style-name="T55">○○年</text:span><text:span text:style-name="T56">普考</text:span><text:span text:style-name="T57">○○科及格</text:span></text:p>
          </table:table-cell>
          <table:table-cell table:style-name="TableCell58">
            <text:p text:style-name="P59"><text:span text:style-name="T60">○○市政府○○局</text:span><text:span text:style-name="T61">辦事員</text:span><text:span text:style-name="T62">(980331-991231)</text:span></text:p>
          </table:table-cell>
          <table:table-cell table:style-name="TableCell63">
            <text:p text:style-name="P64">100年：乙</text:p>
            <text:p text:style-name="P65">（另考）</text:p>
            <text:p text:style-name="P66">101年：甲</text:p>
          </table:table-cell>
          <table:table-cell table:style-name="TableCell67">
            <text:p text:style-name="P68">嘉獎○次</text:p>
          </table:table-cell>
          <table:table-cell table:style-name="TableCell69">
            <text:p text:style-name="P70">【範例】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備註：</text:p>
      <text:p text:style-name="P92"><text:span text:style-name="T93">1.「學歷考試」、「經歷」二欄</text:span><text:span text:style-name="T94">，請依時間</text:span><text:span text:style-name="T95">由遠至近往下排列</text:span><text:span text:style-name="T96">。</text:span></text:p>
      <text:p text:style-name="P97"><text:span text:style-name="T98">2.本簡歷</text:span><text:span text:style-name="T99">冊</text:span><text:span text:style-name="T100">填畢後，請將</text:span><text:span text:style-name="T101">電子檔E-mail至</text:span><text:span text:style-name="T102">a</text:span><text:span text:style-name="T103">c9820</text:span><text:span text:style-name="T104">@ms.ntpc.gov.tw</text:span><text:span text:style-name="T105">信箱</text:span><text:span text:style-name="T106">，郵件標題請註明「應徵職務職稱」及「</text:span><text:span text:style-name="T107">應徵人員</text:span><text:span text:style-name="T108">姓名」，謝謝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綜計處公開甄選技士職務一名應徵人員簡歷表</dc:title>
    <meta:initial-creator>stlee</meta:initial-creator>
    <dc:creator>宋成源</dc:creator>
    <meta:creation-date>2019-06-14T06:26:00Z</meta:creation-date>
    <dc:date>2019-06-14T06:26:00Z</dc:date>
    <meta:print-date>2011-11-18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