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0.049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022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951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882cm"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break="normal"/>
      <style:text-properties style:font-name="標楷體" officeooo:paragraph-rsid="00119ad7" style:font-name-asian="標楷體"/>
    </style:style>
    <style:style style:name="P7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212cm" fo:margin-bottom="0cm" loext:contextual-spacing="false"/>
    </style:style>
    <style:style style:name="P10" style:family="paragraph" style:parent-style-name="Text_20_body">
      <style:paragraph-properties fo:margin-top="0.212cm" fo:margin-bottom="0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/>
    </style:style>
    <style:style style:name="P13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.002cm" fo:margin-right="0cm" fo:text-align="justify" style:justify-single-word="false" fo:text-indent="0.423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</style:style>
    <style:style style:name="P16" style:family="paragraph" style:parent-style-name="Text_20_body" style:master-page-name="MPF0">
      <style:paragraph-properties fo:margin-left="0cm" fo:margin-right="0cm" fo:line-height="0.882cm" fo:text-align="center" style:justify-single-word="false" fo:text-indent="0.247cm" style:auto-text-indent="false" style:page-number="auto" fo:break-before="page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officeooo:paragraph-rsid="00143f30" style:font-name-asian="標楷體"/>
    </style:style>
    <style:style style:name="P19" style:family="paragraph" style:parent-style-name="Text_20_body">
      <style:paragraph-properties style:line-break="normal"/>
      <style:text-properties style:font-name="標楷體" officeooo:paragraph-rsid="0015c91c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style:font-size-asian="12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新北市五股區公所技佐（土木工程職系）應徵人員簡歷表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生日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現職</text:p>
          </table:table-cell>
          <table:table-cell table:style-name="表格1.A1" office:value-type="string">
            <text:p text:style-name="P4">學歷</text:p>
            <text:p text:style-name="P4">考試</text:p>
          </table:table-cell>
          <table:table-cell table:style-name="表格1.A1" office:value-type="string">
            <text:p text:style-name="P4">經歷</text:p>
          </table:table-cell>
          <table:table-cell table:style-name="表格1.A1" office:value-type="string">
            <text:p text:style-name="P4">最近5年年終考績</text:p>
          </table:table-cell>
          <table:table-cell table:style-name="表格1.A1" office:value-type="string">
            <text:p text:style-name="P7">最近5年獎懲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4">劉○○</text:p>
          </table:table-cell>
          <table:table-cell table:style-name="表格1.A1" office:value-type="string">
            <text:p text:style-name="P5">650101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6"><text:span text:style-name="T6">○○市政府○○局</text:span> </text:p>
            <text:p text:style-name="P6">委任第5職等</text:p>
            <text:p text:style-name="P19">土木工程職系</text:p>
            <text:p text:style-name="P19">技佐(1030328-迄今)</text:p>
          </table:table-cell>
          <table:table-cell table:style-name="表格1.A1" office:value-type="string">
            <text:p text:style-name="P11">中興大學園藝系畢業</text:p>
            <text:p text:style-name="P11">中興大學園藝所碩士</text:p>
            <text:p text:style-name="P10"/>
            <text:p text:style-name="P9"><text:span text:style-name="預設段落字型"><text:span text:style-name="T2">103年普通考試土木工程科及格</text:span></text:span></text:p>
          </table:table-cell>
          <table:table-cell table:style-name="表格1.A1" office:value-type="string">
            <text:p text:style-name="P12"><text:span text:style-name="T6">○○市政府○○局</text:span> </text:p>
            <text:p text:style-name="P12">技佐(1040328-迄今)</text:p>
          </table:table-cell>
          <table:table-cell table:style-name="表格1.A1" office:value-type="string">
            <text:p text:style-name="P4">104年：甲</text:p>
            <text:p text:style-name="P4">105年：乙</text:p>
            <text:p text:style-name="P18">106年：甲</text:p>
            <text:p text:style-name="P18">107年：乙</text:p>
            <text:p text:style-name="P4"/>
          </table:table-cell>
          <table:table-cell table:style-name="表格1.A1" office:value-type="string">
            <text:p text:style-name="P8">嘉獎12次</text:p>
          </table:table-cell>
          <table:table-cell table:style-name="表格1.A1" office:value-type="string">
            <text:p text:style-name="P2">【範例】 </text:p>
          </table:table-cell>
        </table:table-row>
      </table:table>
      <text:p text:style-name="P3"/>
      <text:p text:style-name="P13">備註：</text:p>
      <text:p text:style-name="P14"><text:span text:style-name="預設段落字型"><text:span text:style-name="T3">1.「學歷考試」、「經歷」二欄</text:span></text:span><text:span text:style-name="預設段落字型"><text:span text:style-name="T5">，請依時間</text:span></text:span><text:span text:style-name="預設段落字型"><text:span text:style-name="T3">由遠至近往下排列</text:span></text:span><text:span text:style-name="預設段落字型"><text:span text:style-name="T5">。</text:span></text:span></text:p>
      <text:p text:style-name="P15"><text:span text:style-name="預設段落字型"><text:span text:style-name="T3">2.本簡歷冊填畢後，請將</text:span></text:span><text:span text:style-name="預設段落字型"><text:span text:style-name="T4">電子檔E-mail至ac9820@ms.ntpc.gov.tw信箱</text:span></text:span><text:span text:style-name="預設段落字型"><text:span text:style-name="T3">，郵件標題請註明「應徵職務職稱」及「應徵人員姓名」，謝謝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綜計處公開甄選技士職務一名應徵人員簡歷表</dc:title>
    <meta:initial-creator>stlee</meta:initial-creator>
    <meta:creation-date>2017-08-28T09:20:00Z</meta:creation-date>
    <dc:date>2019-09-19T13:43:30.067000000</dc:date>
    <meta:print-date>2011-11-18T09:24:00Z</meta:print-date>
    <meta:editing-cycles>13</meta:editing-cycles>
    <meta:editing-duration>PT15M30S</meta:editing-duration>
    <meta:document-statistic meta:table-count="1" meta:image-count="0" meta:object-count="0" meta:page-count="1" meta:paragraph-count="33" meta:word-count="235" meta:character-count="297" meta:non-whitespace-character-count="294"/>
    <meta:template xlink:type="simple" xlink:actuate="onRequest" xlink:title="" xlink:href="../應徵人員簡歷表範例.odt/Normal"/>
  </office:meta>
</office:document-meta>
</file>