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 style:min-row-height="0.61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826in" style:use-optimal-row-height="false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證影</text:span><text:span text:style-name="T441">本</text:span><text:span text:style-name="T442">□學經歷及相關證照影本□</text:span><text:span text:style-name="T443">身心障礙者手冊影本</text:span><text:span text:style-name="T44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5">
            <text:p text:style-name="P44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資格審查：</text:span><text:span text:style-name="T452">□</text:span><text:span text:style-name="T453">合格</text:span><text:span text:style-name="T454"><text:s text:c="5"/></text:span><text:span text:style-name="T455">□</text:span><text:span text:style-name="T456">不</text:span><text:span text:style-name="T457">合格</text:span><text:span text:style-name="T458"><text:s text:c="11"/></text:span><text:span text:style-name="T45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怡君</meta:initial-creator>
    <dc:creator>歐怡君</dc:creator>
    <meta:creation-date>2019-08-05T06:39:00Z</meta:creation-date>
    <dc:date>2019-08-05T06:39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