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0.997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085cm" fo:keep-together="auto"/>
    </style:style>
    <style:style style:name="表格1.6" style:family="table-row">
      <style:table-row-properties style:min-row-height="1.122cm" fo:keep-together="auto"/>
    </style:style>
    <style:style style:name="表格1.10" style:family="table-row">
      <style:table-row-properties style:min-row-height="0.96cm" fo:keep-together="auto"/>
    </style:style>
    <style:style style:name="表格1.11" style:family="table-row">
      <style:table-row-properties style:min-row-height="0.794cm" fo:keep-together="auto"/>
    </style:style>
    <style:style style:name="表格1.12" style:family="table-row">
      <style:table-row-properties style:min-row-height="0.464cm" fo:keep-together="auto"/>
    </style:style>
    <style:style style:name="表格1.15" style:family="table-row">
      <style:table-row-properties style:min-row-height="0.635cm" fo:keep-together="auto"/>
    </style:style>
    <style:style style:name="表格1.16" style:family="table-row">
      <style:table-row-properties style:min-row-height="0.582cm" fo:keep-together="auto"/>
    </style:style>
    <style:style style:name="表格1.17" style:family="table-row">
      <style:table-row-properties style:min-row-height="0.714cm" fo:keep-together="auto"/>
    </style:style>
    <style:style style:name="表格1.18" style:family="table-row">
      <style:table-row-properties style:min-row-height="0.688cm" fo:keep-together="auto"/>
    </style:style>
    <style:style style:name="表格1.21" style:family="table-row">
      <style:table-row-properties style:min-row-height="0.58cm" fo:keep-together="auto"/>
    </style:style>
    <style:style style:name="表格1.22" style:family="table-row">
      <style:table-row-properties style:min-row-height="0.679cm" fo:keep-together="auto"/>
    </style:style>
    <style:style style:name="表格1.29" style:family="table-row">
      <style:table-row-properties style:min-row-height="0.591cm" fo:keep-together="auto"/>
    </style:style>
    <style:style style:name="表格1.31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line-height="0.459cm" fo:text-align="center" style:justify-single-word="false"/>
    </style:style>
    <style:style style:name="P19" style:family="paragraph" style:parent-style-name="Standard">
      <style:paragraph-properties fo:line-height="0.811cm"/>
    </style:style>
    <style:style style:name="P20" style:family="paragraph" style:parent-style-name="Standard">
      <style:paragraph-properties fo:line-height="0.494cm" style:snap-to-layout-grid="false"/>
    </style:style>
    <style:style style:name="P21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376cm" fo:margin-right="0cm" fo:text-indent="-1.376cm" style:auto-text-indent="false"/>
    </style:style>
    <style:style style:name="P23" style:family="paragraph" style:parent-style-name="Standard">
      <style:paragraph-properties fo:margin-left="0.635cm" fo:margin-right="0cm" fo:text-indent="-0.635cm" style:auto-text-indent="false"/>
    </style:style>
    <style:style style:name="P24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13" style:family="text">
      <style:text-properties fo:color="#000000"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新北市政府非編制人員甄選報名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英文姓名</text:p>
            <text:p text:style-name="P4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U1" table:number-rows-spanned="3" table:number-columns-spanned="6" office:value-type="string">
            <text:p text:style-name="P5"/>
            <text:p text:style-name="P4"/>
            <text:p text:style-name="P4">請</text:p>
            <text:p text:style-name="P4">貼</text:p>
            <text:p text:style-name="P4">照</text:p>
            <text:p text:style-name="P4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國民身分證統一編號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護照</text:p>
            <text:p text:style-name="P4">號碼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><text:span text:style-name="T3">外國國籍</text:span><text:span text:style-name="T4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通訊處</text:p>
          </table:table-cell>
          <table:table-cell table:style-name="表格1.B4" table:number-columns-spanned="3" office:value-type="string">
            <text:p text:style-name="P4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6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3">住宅：</text:p>
            <text:p text:style-name="P3"/>
            <text:p text:style-name="P3">手機：</text:p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3" office:value-type="string">
            <text:p text:style-name="P4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4" table:number-columns-spanned="3" office:value-type="string">
            <text:p text:style-name="P7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U1" table:number-columns-spanned="26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4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office:value-type="string">
            <text:p text:style-name="P3">肆業</text:p>
          </table:table-cell>
          <table:table-cell table:style-name="表格1.A1" table:number-rows-spanned="2" table:number-columns-spanned="5" office:value-type="string">
            <text:p text:style-name="P4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4">證書日期文號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U1" table:number-columns-spanned="26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1"><text:span text:style-name="T3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U1" table:number-columns-spanned="26" office:value-type="string">
            <text:p text:style-name="P1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6" office:value-type="string">
            <text:p text:style-name="P4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U1" table:number-columns-spanned="26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4">專長項目</text:p>
          </table:table-cell>
          <table:covered-table-cell/>
          <table:table-cell table:style-name="表格1.A1" table:number-rows-spanned="2" table:number-columns-spanned="3" office:value-type="string">
            <text:p text:style-name="P4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4">專長描述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月</text:p>
          </table:table-cell>
          <table:covered-table-cell/>
          <table:covered-table-cell/>
          <table:table-cell table:style-name="表格1.A1" table:number-columns-spanned="2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17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31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31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31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ext:soft-page-break/>
        <table:table-row table:style-name="表格1.31">
          <table:table-cell table:style-name="表格1.U1" table:number-columns-spanned="26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6" office:value-type="string">
            <text:p text:style-name="P19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20"><text:span text:style-name="T7">繳交證件：□</text:span><text:span text:style-name="T10">國民身分證影</text:span><text:span text:style-name="T7">本</text:span><text:span text:style-name="T10">□學經歷及相關證照影本□</text:span><text:span text:style-name="T7">身心障礙者手冊影本</text:span><text:span text:style-name="T10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6" office:value-type="string">
            <text:p text:style-name="P21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6" office:value-type="string">
            <text:p text:style-name="P20"><text:span text:style-name="T8">資格審查：</text:span><text:span text:style-name="T9">□</text:span><text:span text:style-name="T11">合格</text:span><text:span text:style-name="T13"> <text:s text:c="4"/></text:span><text:span text:style-name="T9">□</text:span><text:span text:style-name="T11">不</text:span><text:span text:style-name="T11">合格</text:span><text:span text:style-name="T13"> <text:s text:c="10"/></text:span><text:span text:style-name="T1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註：本表如不敷使用，請自行延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Administrator</meta:initial-creator>
    <meta:creation-date>2017-08-04T11:57:00</meta:creation-date>
    <dc:date>2019-01-04T09:37:43.301000000</dc:date>
    <meta:print-date>2011-02-22T11:29:00</meta:print-date>
    <meta:editing-cycles>3</meta:editing-cycles>
    <meta:editing-duration>PT4M51S</meta:editing-duration>
    <meta:document-statistic meta:table-count="1" meta:image-count="0" meta:object-count="0" meta:page-count="2" meta:paragraph-count="59" meta:word-count="295" meta:character-count="1289" meta:non-whitespace-character-count="1230"/>
    <meta:generator>LibreOffice/6.0.6.2$Windows_X86_64 LibreOffice_project/0c292870b25a325b5ed35f6b45599d2ea4458e77</meta:generator>
  </office:meta>
</office:document-meta>
</file>