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974cm"/>
    </style:style>
    <style:style style:name="表格1.Q" style:family="table-column">
      <style:table-column-properties style:column-width="0.9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069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799cm"/>
    </style:style>
    <style:style style:name="表格1.X" style:family="table-column">
      <style:table-column-properties style:column-width="2.155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1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3.217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U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style:min-row-height="0.527cm" fo:keep-together="auto"/>
    </style:style>
    <style:style style:name="表格1.32" style:family="table-row">
      <style:table-row-properties style:min-row-height="0.545cm" fo:keep-together="auto"/>
    </style:style>
    <style:style style:name="表格1.37" style:family="table-row">
      <style:table-row-properties style:min-row-height="8.147cm" fo:keep-together="auto"/>
    </style:style>
    <style:style style:name="表格1.38" style:family="table-row">
      <style:table-row-properties style:min-row-height="0.609cm" fo:keep-together="auto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1.57cm" fo:keep-together="auto"/>
    </style:style>
    <style:style style:name="表格1.40" style:family="table-row">
      <style:table-row-properties style:min-row-height="1.226cm" fo:keep-together="auto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Text_20_body">
      <style:text-properties style:font-name="標楷體" style:font-name-asian="標楷體1" style:font-name-complex="標楷體"/>
    </style:style>
    <style:style style:name="P16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Text_20_body">
      <style:text-properties officeooo:paragraph-rsid="00055424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0" draw:name="Shape1" draw:style-name="gr1" draw:text-style-name="P19" svg:x1="9.548cm" svg:y1="1.283cm" svg:x2="9.583cm" svg:y2="1.177cm"><text:p/></draw:line>新北市政府工務局非編制人員甄選報名表</text:p>
      <text:p text:style-name="P16">應徵職缺：（ <text:s text:c="10"/>）科（職稱： <text:s text:c="10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R1" table:number-columns-spanned="7" office:value-type="string">
            <text:p text:style-name="P3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R1" table:number-rows-spanned="3" table:number-columns-spanned="3" office:value-type="string">
            <text:p text:style-name="P15">住宅：</text:p>
            <text:p text:style-name="P17">手機：</text:p>
            <text:p text:style-name="P17">緊急連絡人及手機：</text:p>
            <text:p text:style-name="P17"/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1" table:number-columns-spanned="24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畢業</text:p>
          </table:table-cell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R1" table:number-columns-spanned="24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R1" table:number-columns-spanned="24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2">備註</text:p>
          </table:table-cell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28">
          <table:table-cell table:style-name="表格1.R1" table:number-columns-spanned="24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2">專長描述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R1" table:number-columns-spanned="24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R1" table:number-columns-spanned="24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2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8" table:number-columns-spanned="24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4" office:value-type="string">
            <text:p text:style-name="P12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6-03-17T10:38:00</meta:creation-date>
    <dc:date>2019-04-24T15:54:26.371000000</dc:date>
    <meta:editing-cycles>6</meta:editing-cycles>
    <meta:editing-duration>PT15M53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7" meta:word-count="316" meta:character-count="1332" meta:non-whitespace-character-count="1251"/>
  </office:meta>
</office:document-meta>
</file>