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新北市政府交通局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劉碧珊</dc:creator>
    <meta:creation-date>2019-05-28T08:20:00Z</meta:creation-date>
    <dc:date>2019-05-28T08:20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4" meta:row-count="10" meta:non-whitespace-character-count="1300"/>
  </office:meta>
</office:document-meta>
</file>