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text-properties fo:color="#000000" style:font-name-asian="標楷體"/>
    </style:style>
    <style:style style:name="P21" style:family="paragraph" style:parent-style-name="Header">
      <style:text-properties officeooo:paragraph-rsid="001b0e4a"/>
    </style:style>
    <style:style style:name="T1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T2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1pt" style:font-weight-asian="bold" style:font-size-complex="11pt"/>
    </style:style>
    <style:style style:name="T3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新細明體2" style:font-size-asian="11pt" style:font-weight-asian="bold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林口區公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4">外國國籍</text:span><text:span text:style-name="T5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4" table:number-columns-spanned="24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4" office:value-type="string">
            <text:p text:style-name="P14"><text:span text:style-name="T6">繳交證件：□</text:span><text:span text:style-name="T9">國民身分證影</text:span><text:span text:style-name="T6">本</text:span><text:span text:style-name="T10">□</text:span><text:span text:style-name="T9">學經歷及相關證照影本</text:span><text:span text:style-name="T10">□</text:span><text:span text:style-name="T6">身心障礙者手冊影本</text:span><text:span text:style-name="T10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14"><text:span text:style-name="T7">資格審查：</text:span><text:span text:style-name="T8">□</text:span><text:span text:style-name="T11">合格</text:span><text:span text:style-name="T12"> <text:s text:c="4"/></text:span><text:span text:style-name="T8">□</text:span><text:span text:style-name="T11">不合格</text:span><text:span text:style-name="T12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b0e4a"/>
    </style:style>
    <style:style style:name="MT1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MT2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1pt" style:font-weight-asian="bold" style:font-size-complex="11pt"/>
    </style:style>
    <style:style style:name="MT3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新細明體2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6"/></text:span><text:span text:style-name="MT2">應徵：</text:span><text:span text:style-name="MT3">役政災防課臨時人員</text:span><text:span text:style-name="MT2">職務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3T09:57:00</meta:creation-date>
    <dc:date>2019-05-06T14:52:45.828000000</dc:date>
    <meta:print-date>2019-04-15T18:40:00</meta:print-date>
    <meta:editing-cycles>5</meta:editing-cycles>
    <meta:editing-duration>PT9M50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56" meta:word-count="308" meta:character-count="1408" meta:non-whitespace-character-count="1243"/>
  </office:meta>
</office:document-meta>
</file>