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6" style:family="table-row">
      <style:table-row-properties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59cm" fo:text-align="center" style:justify-single-word="false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fo:color="#000000"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6" style:family="paragraph" style:parent-style-name="Standard">
      <style:text-properties fo:color="#000000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U1" table:number-rows-spanned="3" table:number-columns-spanned="6" office:value-type="string">
            <text:p text:style-name="P3"/>
            <text:p text:style-name="P2"/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U1" table:number-columns-spanned="26" office:value-type="string">
            <text:p text:style-name="P6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6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26">
          <table:table-cell table:style-name="表格1.U1" table:number-columns-spanned="26" office:value-type="string">
            <text:p text:style-name="P6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ext:soft-page-break/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U1" table:number-columns-spanned="26" office:value-type="string">
            <text:p text:style-name="P6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1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1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User</meta:initial-creator>
    <meta:creation-date>2017-03-28T16:17:00</meta:creation-date>
    <dc:creator>Administrator</dc:creator>
    <dc:date>2017-03-28T16:17:00</dc:date>
    <meta:print-date>2013-03-15T10:57:00</meta:print-date>
    <meta:editing-cycles>2</meta:editing-cycles>
    <meta:generator>LibreOffice/5.1.2.2$Windows_x86 LibreOffice_project/d3bf12ecb743fc0d20e0be0c58ca359301eb705f</meta:generator>
    <meta:document-statistic meta:table-count="1" meta:image-count="0" meta:object-count="0" meta:page-count="2" meta:paragraph-count="60" meta:word-count="295" meta:character-count="1290" meta:non-whitespace-character-count="1230"/>
  </office:meta>
</office:document-meta>
</file>