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left="1.9979in" fo:text-indent="-0.815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服務機關同意移撥書</text:p>
      <text:p text:style-name="P2">　</text:p>
      <text:p text:style-name="P3">　查本機關(工友)　　　　　　君，擬參加新北市泰山戶政事務所工友甄選，如予錄用，同意移撥。</text:p>
      <text:p text:style-name="P4"/>
      <text:p text:style-name="P5"><text:s text:c="3"/></text:p>
      <text:p text:style-name="P6"/>
      <text:p text:style-name="P7"/>
      <text:p text:style-name="P8"/>
      <text:p text:style-name="P9"/>
      <text:p text:style-name="P10">服務機關名稱：</text:p>
      <text:p text:style-name="P11"/>
      <text:p text:style-name="P12">服務機關首長：</text:p>
      <text:p text:style-name="P13"/>
      <text:p text:style-name="P14">（請加蓋機關印信）</text:p>
      <text:p text:style-name="P15"/>
      <text:p text:style-name="內文"><text:span text:style-name="T16">中華民國</text:span><text:span text:style-name="T17"><text:s text:c="3"/></text:span><text:span text:style-name="T1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機關同意移撥書</dc:title>
    <meta:initial-creator>事務組</meta:initial-creator>
    <dc:creator>新北市泰山戶政-康富閔</dc:creator>
    <meta:creation-date>2017-09-08T04:02:00Z</meta:creation-date>
    <dc:date>2018-08-22T08:50:00Z</dc:date>
    <meta:print-date>2013-08-02T05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