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1.337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866cm"/>
    </style:style>
    <style:style style:name="表格1.J" style:family="table-column">
      <style:table-column-properties style:column-width="0.471cm"/>
    </style:style>
    <style:style style:name="表格1.U" style:family="table-column">
      <style:table-column-properties style:column-width="0.261cm"/>
    </style:style>
    <style:style style:name="表格1.V" style:family="table-column">
      <style:table-column-properties style:column-width="0.072cm"/>
    </style:style>
    <style:style style:name="表格1.X" style:family="table-column">
      <style:table-column-properties style:column-width="1.004cm"/>
    </style:style>
    <style:style style:name="表格1.Y" style:family="table-column">
      <style:table-column-properties style:column-width="0.841cm"/>
    </style:style>
    <style:style style:name="表格1.Z" style:family="table-column">
      <style:table-column-properties style:column-width="2.2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917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2cm" fo:keep-together="auto"/>
    </style:style>
    <style:style style:name="表格1.38" style:family="table-row">
      <style:table-row-properties style:min-row-height="1.549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line-height="0.776cm" style:snap-to-layout-grid="false"/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917cm" style:snap-to-layout-grid="false"/>
    </style:style>
    <style:style style:name="P15" style:family="paragraph" style:parent-style-name="Standard">
      <style:paragraph-properties fo:margin-left="1.602cm" fo:margin-right="0cm" fo:text-indent="-0.6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9" style:family="paragraph" style:parent-style-name="Standard">
      <style:text-properties fo:color="#000000" style:font-name-asian="標楷體"/>
    </style:style>
    <style:style style:name="P20" style:family="paragraph" style:parent-style-name="Header">
      <style:paragraph-properties fo:text-align="end" style:justify-single-word="false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ff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ff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0000ff" fo:font-size="13pt" style:font-name-asian="標楷體" style:font-size-asian="13pt" style:font-size-complex="13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fo:font-size="15pt" style:font-name-asian="標楷體" style:font-size-asian="15pt" style:font-size-complex="15pt"/>
    </style:style>
    <style:style style:name="T11" style:family="text">
      <style:text-properties fo:color="#000000" fo:font-size="15pt" style:font-name-asian="Times New Roman" style:font-size-asian="15pt" style:font-size-complex="15pt"/>
    </style:style>
    <style:style style:name="T12" style:family="text">
      <style:text-properties fo:color="#000000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新北市林口區公所</text:span>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6" office:value-type="string">
            <text:p text:style-name="P4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外國國籍</text:span><text:span text:style-name="T7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2">繳交證件：</text:p>
            <text:p text:style-name="P11"><text:span text:style-name="T8">□</text:span><text:span text:style-name="T10">國民身分證影</text:span><text:span text:style-name="T8">本</text:span><text:span text:style-name="T11">□</text:span><text:span text:style-name="T10">學經歷及相關證照影本</text:span><text:span text:style-name="T11">□</text:span><text:span text:style-name="T8">身心障礙者手冊影本</text:span><text:span text:style-name="T11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4"><text:span text:style-name="T9">資格審查：</text:span><text:span text:style-name="T1">□</text:span><text:span text:style-name="T2">合格</text:span><text:span text:style-name="T3"> <text:s text:c="4"/></text:span><text:span text:style-name="T1">□</text:span><text:span text:style-name="T2">不合格</text:span><text:span text:style-name="T3"> </text:span><text:span text:style-name="T12"><text:s text:c="2"/></text:span><text:span text:style-name="T1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1、本表如不敷使用，請自行延長。</text:p>
      <text:p text:style-name="P15"><text:span text:style-name="T4">2、本項徵才相關資訊亦可至行政院人事行政總處（</text:span><text:a xlink:type="simple" xlink:href="http://www.dgpa.gov.tw/" text:style-name="Internet_20_link" text:visited-style-name="Visited_20_Internet_20_Link"><text:span text:style-name="Internet_20_link"><text:span text:style-name="T14">http://www.dgpa.gov.tw</text:span></text:span></text:a><text:span text:style-name="T4">）求才訊息/事求人網頁查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應徵：社會人文課臨時人員職務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劉怡君</meta:initial-creator>
    <meta:creation-date>2018-02-08T15:37:00</meta:creation-date>
    <dc:date>2018-05-16T16:27:56.293000000</dc:date>
    <meta:print-date>2011-02-22T11:29:00</meta:print-date>
    <meta:editing-cycles>3</meta:editing-cycles>
    <meta:editing-duration>PT1M40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62" meta:word-count="352" meta:character-count="1359" meta:non-whitespace-character-count="1308"/>
  </office:meta>
</office:document-meta>
</file>