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59cm" fo:text-align="center" style:justify-single-word="false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政府經濟發展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U1" table:number-rows-spanned="3" table:number-columns-spanned="6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1">院系科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office:value-type="string">
            <text:p text:style-name="P2">肆業</text:p>
          </table:table-cell>
          <table:table-cell table:style-name="表格1.A1" table:number-rows-spanned="2" table:number-columns-spanned="5" office:value-type="string">
            <text:p text:style-name="P3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office:value-type="string">
            <text:p text:style-name="P4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4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4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6-03-17T10:38:00</meta:creation-date>
    <dc:creator>Administrator</dc:creator>
    <dc:date>2016-03-17T10:38:00</dc:date>
    <meta:editing-cycles>2</meta:editing-cycles>
    <meta:editing-duration>PT1M</meta:editing-duration>
    <meta:document-statistic meta:table-count="1" meta:image-count="0" meta:object-count="0" meta:page-count="2" meta:paragraph-count="59" meta:word-count="300" meta:character-count="1294" meta:non-whitespace-character-count="1235"/>
    <meta:generator>LibreOffice/5.2.0.4$Windows_x86 LibreOffice_project/066b007f5ebcc236395c7d282ba488bca6720265</meta:generator>
  </office:meta>
</office:document-meta>
</file>