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院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人事處</meta:initial-creator>
    <dc:creator>Administrator</dc:creator>
    <meta:creation-date>2018-09-12T08:13:00Z</meta:creation-date>
    <dc:date>2018-09-12T08:13:00Z</dc:date>
    <meta:print-date>2011-06-23T09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