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145in" style:use-optimal-column-width="false"/>
    </style:style>
    <style:style style:name="TableColumn32" style:family="table-column">
      <style:table-column-properties style:column-width="0.8416in" style:use-optimal-column-width="false"/>
    </style:style>
    <style:style style:name="Table6" style:family="table">
      <style:table-properties style:width="6.731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0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868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187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04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82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1826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1159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284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284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284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284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07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2145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145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145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2145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2145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7" style:family="table-row">
      <style:table-row-properties style:min-row-height="3.207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3194in"/>
      <style:text-properties style:font-name="標楷體" style:font-name-asian="標楷體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 style:min-row-height="0.618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4826in" style:use-optimal-row-height="false"/>
    </style:style>
    <style:style style:name="TableCell46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財政局非編制人員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英文姓名</text:p>
            <text:p text:style-name="P40">(姓氏在前)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6" table:number-rows-spanned="3">
            <text:p text:style-name="P48"/>
            <text:p text:style-name="P49"/>
            <text:p text:style-name="P50">請</text:p>
            <text:p text:style-name="P51">貼</text:p>
            <text:p text:style-name="P52">照</text:p>
            <text:p text:style-name="P5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民身分證統一編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出生日期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護照</text:p>
            <text:p text:style-name="P67">號碼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外國國籍</text:span><text:span text:style-name="T73">(如無外國國籍，請註明「無」)</text:span></text:p>
          </table:table-cell>
          <table:covered-table-cell/>
          <table:covered-table-cell/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 table:number-columns-spanned="3">
            <text:p text:style-name="P81">戶籍地</text:p>
          </table:table-cell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3">
            <text:p text:style-name="P85">電話號碼</text:p>
          </table:table-cell>
          <table:covered-table-cell/>
          <table:covered-table-cell/>
          <table:table-cell table:style-name="TableCell86" table:number-columns-spanned="3" table:number-rows-spanned="3">
            <text:p text:style-name="P87">住宅：</text:p>
            <text:p text:style-name="P88"/>
            <text:p text:style-name="P89">手機：</text:p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現居住所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電子郵件信箱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6">
            <text:p text:style-name="P10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學校名稱</text:p>
          </table:table-cell>
          <table:covered-table-cell/>
          <table:covered-table-cell/>
          <table:table-cell table:style-name="TableCell113" table:number-columns-spanned="5" table:number-rows-spanned="2">
            <text:p text:style-name="P114">院系科院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畢業</text:p>
          </table:table-cell>
          <table:covered-table-cell/>
          <table:table-cell table:style-name="TableCell119" table:number-rows-spanned="2">
            <text:p text:style-name="P120">結</text:p>
            <text:p text:style-name="P121">業</text:p>
          </table:table-cell>
          <table:table-cell table:style-name="TableCell122" table:number-rows-spanned="2">
            <text:p text:style-name="P123">肆業</text:p>
          </table:table-cell>
          <table:table-cell table:style-name="TableCell124" table:number-columns-spanned="5" table:number-rows-spanned="2">
            <text:p text:style-name="P125">教育程度(學位)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證書日期文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起(年、月)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迄(年、月)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6">
            <text:p text:style-name="P234"><text:span text:style-name="T235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服務證明書名稱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6">
            <text:p text:style-name="P29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2">
            <text:p text:style-name="P29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備註</text:p>
          </table:table-cell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6">
            <text:p text:style-name="P331"><text:span text:style-name="T332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 table:number-rows-spanned="2">
            <text:p text:style-name="P335">專長項目</text:p>
          </table:table-cell>
          <table:covered-table-cell/>
          <table:table-cell table:style-name="TableCell336" table:number-columns-spanned="3" table:number-rows-spanned="2">
            <text:p text:style-name="P337">證照名稱</text:p>
          </table:table-cell>
          <table:covered-table-cell/>
          <table:covered-table-cell/>
          <table:table-cell table:style-name="TableCell338" table:number-columns-spanned="9">
            <text:p text:style-name="P3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 table:number-rows-spanned="2">
            <text:p text:style-name="P34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 table:number-rows-spanned="2">
            <text:p text:style-name="P343">認證機關</text:p>
          </table:table-cell>
          <table:covered-table-cell/>
          <table:covered-table-cell/>
          <table:covered-table-cell/>
          <table:table-cell table:style-name="TableCell344" table:number-rows-spanned="2">
            <text:p text:style-name="P345">專長描述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4">
            <text:p text:style-name="P350">年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月</text:p>
          </table:table-cell>
          <table:covered-table-cell/>
          <table:covered-table-cell/>
          <table:table-cell table:style-name="TableCell353" table:number-columns-spanned="2">
            <text:p text:style-name="P354">日</text:p>
          </table: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6">
            <text:p text:style-name="P445"><text:span text:style-name="T446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繳交證件：□</text:span><text:span text:style-name="T454">國民身分</text:span><text:span text:style-name="T455">證影</text:span><text:span text:style-name="T456">本</text:span><text:span text:style-name="T457">□</text:span><text:span text:style-name="T458">學經歷及</text:span><text:span text:style-name="T459">相關證照</text:span><text:span text:style-name="T460">影本□</text:span><text:span text:style-name="T461">身心障礙者手冊</text:span><text:span text:style-name="T462">影本</text:span><text:span text:style-name="T46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6">
            <text:p text:style-name="P46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6">
            <text:p text:style-name="P469"><text:span text:style-name="T470">資格審查：</text:span><text:span text:style-name="T471">□</text:span><text:span text:style-name="T472">合格</text:span><text:span text:style-name="T473"><text:s text:c="5"/></text:span><text:span text:style-name="T474">□</text:span><text:span text:style-name="T475">不</text:span><text:span text:style-name="T476">合格</text:span><text:span text:style-name="T477"><text:s text:c="11"/></text:span><text:span text:style-name="T47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府）人人科13－表</text:span><text:span text:style-name="T4">三</text:span><text:span text:style-name="T5">-</text:span><text:span text:style-name="頁碼"><text:page-number text:fixed="false">2</text:page-number></text:span><text:span text:style-name="頁碼">/</text:span><text:span text:style-name="頁碼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人事處</meta:initial-creator>
    <dc:creator>ag6794</dc:creator>
    <meta:creation-date>2019-02-18T06:33:00Z</meta:creation-date>
    <dc:date>2019-02-18T06:33:00Z</dc:date>
    <meta:print-date>2013-01-31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