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">服務起迄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1" table:number-columns-spanned="26" office:value-type="string">
            <text:p text:style-name="P1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5">繳交證件：□</text:span><text:span text:style-name="T6">國民身分證影</text:span><text:span text:style-name="T5">本</text:span><text:span text:style-name="T7">□</text:span><text:span text:style-name="T6">學經歷及相關證照影本</text:span><text:span text:style-name="T7">□</text:span><text:span text:style-name="T5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8-10-18T15:24:00</meta:creation-date>
    <dc:creator>呂宗軒</dc:creator>
    <dc:date>2018-10-18T15:24:00</dc:date>
    <meta:print-date>2014-05-02T14:01:00</meta:print-date>
    <meta:editing-cycles>2</meta:editing-cycles>
    <meta:generator>LibreOffice/5.1.0.3$Windows_X86_64 LibreOffice_project/5e3e00a007d9b3b6efb6797a8b8e57b51ab1f737</meta:generator>
    <meta:document-statistic meta:table-count="1" meta:image-count="0" meta:object-count="0" meta:page-count="2" meta:paragraph-count="58" meta:word-count="279" meta:character-count="1257" meta:non-whitespace-character-count="1214"/>
  </office:meta>
</office:document-meta>
</file>