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1" table:number-columns-spanned="26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5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date>2018-04-17T09:00:06.498000000</dc:date>
    <meta:print-date>2018-04-17T08:53:01.648000000</meta:print-date>
    <meta:editing-cycles>3</meta:editing-cycles>
    <meta:generator>LibreOffice/5.2.5.1$Windows_X86_64 LibreOffice_project/0312e1a284a7d50ca85a365c316c7abbf20a4d22</meta:generator>
    <meta:editing-duration>PT7M39S</meta:editing-duration>
    <meta:document-statistic meta:table-count="1" meta:image-count="0" meta:object-count="0" meta:page-count="2" meta:paragraph-count="60" meta:word-count="295" meta:character-count="1290" meta:non-whitespace-character-count="1230"/>
  </office:meta>
</office:document-meta>
</file>