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Row455" style:family="table-row">
      <style:table-row-properties style:min-row-height="0.618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水利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起迄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證影</text:span><text:span text:style-name="T451">本</text:span><text:span text:style-name="T452">□學經歷及相關證照影本□</text:span><text:span text:style-name="T453">身心障礙者手冊影本</text:span><text:span text:style-name="T45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黃雯娟</dc:creator>
    <meta:creation-date>2017-11-15T06:18:00Z</meta:creation-date>
    <dc:date>2017-11-15T06:18:00Z</dc:date>
    <meta:print-date>2014-05-02T06:01:00Z</meta:print-date>
    <meta:template xlink:href="Normal.dotm" xlink:type="simple"/>
    <meta:editing-cycles>2</meta:editing-cycles>
    <meta:editing-duration>PT240S</meta:editing-duration>
    <meta:document-statistic meta:page-count="2" meta:paragraph-count="3" meta:word-count="224" meta:character-count="1503" meta:row-count="10" meta:non-whitespace-character-count="1282"/>
  </office:meta>
</office:document-meta>
</file>