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6" style:family="table-row">
      <style:table-row-properties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4" style:family="table-row">
      <style:table-row-properties style:min-row-height="8.147cm" fo:keep-together="auto"/>
    </style:style>
    <style:style style:name="表格1.35" style:family="table-row">
      <style:table-row-properties style:min-row-height="0.609cm" fo:keep-together="auto"/>
    </style:style>
    <style:style style:name="表格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1.57cm" fo:keep-together="auto"/>
    </style:style>
    <style:style style:name="表格1.37" style:family="table-row">
      <style:table-row-properties style:min-row-height="1.226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94cm" style:snap-to-layout-grid="false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fo:color="#000000"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新北市政府採購處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7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26">
          <table:table-cell table:style-name="表格1.U1" table:number-columns-spanned="26" office:value-type="string">
            <text:p text:style-name="P7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0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ext:soft-page-break/>
        <table:table-row table:style-name="表格1.30">
          <table:table-cell table:style-name="表格1.U1" table:number-columns-spanned="26" office:value-type="string">
            <text:p text:style-name="P7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U1" table:number-columns-spanned="26" office:value-type="string">
      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6" office:value-type="string">
            <text:p text:style-name="P12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5" table:number-columns-spanned="26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6" office:value-type="string">
            <text:p text:style-name="P12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註：本表如不敷使用，請自行延長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7-03-28T16:17:00</meta:creation-date>
    <dc:date>2018-04-23T11:14:55.386000000</dc:date>
    <meta:print-date>2013-03-15T10:57:00</meta:print-date>
    <meta:editing-cycles>4</meta:editing-cycles>
    <meta:generator>LibreOffice/5.0.4.2$Windows_x86 LibreOffice_project/2b9802c1994aa0b7dc6079e128979269cf95bc78</meta:generator>
    <meta:editing-duration>PT2M58S</meta:editing-duration>
    <meta:document-statistic meta:table-count="1" meta:image-count="0" meta:object-count="0" meta:page-count="2" meta:paragraph-count="60" meta:word-count="298" meta:character-count="1293" meta:non-whitespace-character-count="1233"/>
  </office:meta>
</office:document-meta>
</file>