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6" style:family="table-row">
      <style:table-row-properties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59cm" fo:text-align="center" style:justify-single-word="false"/>
    </style:style>
    <style:style style:name="P11" style:family="paragraph" style:parent-style-name="Standard">
      <style:paragraph-properties fo:line-height="0.494cm" style:snap-to-layout-grid="false"/>
    </style:style>
    <style:style style:name="P12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fo:color="#000000"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6" style:family="paragraph" style:parent-style-name="Standard">
      <style:text-properties fo:color="#000000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U1" table:number-rows-spanned="3" table:number-columns-spanned="6" office:value-type="string">
            <text:p text:style-name="P3"/>
            <text:p text:style-name="P2"/>
            <text:p text:style-name="P2">請</text:p>
            <text:p text:style-name="P2">貼</text:p>
            <text:p text:style-name="P2">照</text:p>
            <text:p text:style-name="P2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通訊處</text:p>
          </table:table-cell>
          <table:table-cell table:style-name="表格1.A1" table:number-columns-spanned="3" office:value-type="string">
            <text:p text:style-name="P1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office:value-type="string">
            <text:p text:style-name="P1">肆業</text:p>
          </table:table-cell>
          <table:table-cell table:style-name="表格1.A1" table:number-rows-spanned="2" table:number-columns-spanned="5" office:value-type="string">
            <text:p text:style-name="P2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U1" table:number-columns-spanned="26" office:value-type="string">
            <text:p text:style-name="P6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6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2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26">
          <table:table-cell table:style-name="表格1.U1" table:number-columns-spanned="26" office:value-type="string">
            <text:p text:style-name="P6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ext:soft-page-break/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U1" table:number-columns-spanned="26" office:value-type="string">
            <text:p text:style-name="P6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1"><text:span text:style-name="T3">繳交證件：□</text:span><text:span text:style-name="T6">國民身分證影</text:span><text:span text:style-name="T3">本</text:span><text:span text:style-name="T7">□</text:span><text:span text:style-name="T6">學經歷及相關證照影本</text:span><text:span text:style-name="T7">□</text:span><text:span text:style-name="T3">身心障礙者手冊影本</text:span><text:span text:style-name="T7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1"><text:span text:style-name="T4">資格審查：</text:span><text:span text:style-name="T5">□</text:span><text:span text:style-name="T8">合格</text:span><text:span text:style-name="T9"> <text:s text:c="4"/></text:span><text:span text:style-name="T5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本表如不敷使用，請自行延長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meta:initial-creator>User</meta:initial-creator>
    <meta:creation-date>2017-03-28T16:17:00</meta:creation-date>
    <dc:creator>Administrator</dc:creator>
    <dc:date>2017-03-28T16:17:00</dc:date>
    <meta:print-date>2013-03-15T10:57:00</meta:print-date>
    <meta:editing-cycles>2</meta:editing-cycles>
    <meta:generator>LibreOffice/5.0.4.2$Windows_x86 LibreOffice_project/2b9802c1994aa0b7dc6079e128979269cf95bc78</meta:generator>
    <meta:document-statistic meta:table-count="1" meta:image-count="0" meta:object-count="0" meta:page-count="2" meta:paragraph-count="60" meta:word-count="295" meta:character-count="1290" meta:non-whitespace-character-count="1230"/>
  </office:meta>
</office:document-meta>
</file>