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2631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1319in" style:use-optimal-column-width="false"/>
    </style:style>
    <style:style style:name="TableColumn24" style:family="table-column">
      <style:table-column-properties style:column-width="0.5263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2631in" style:use-optimal-column-width="false"/>
    </style:style>
    <style:style style:name="TableColumn31" style:family="table-column">
      <style:table-column-properties style:column-width="0.2631in" style:use-optimal-column-width="false"/>
    </style:style>
    <style:style style:name="TableColumn32" style:family="table-column">
      <style:table-column-properties style:column-width="0.1027in" style:use-optimal-column-width="false"/>
    </style:style>
    <style:style style:name="TableColumn33" style:family="table-column">
      <style:table-column-properties style:column-width="0.0284in" style:use-optimal-column-width="false"/>
    </style:style>
    <style:style style:name="TableColumn34" style:family="table-column">
      <style:table-column-properties style:column-width="0.1319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331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11" style:family="table">
      <style:table-properties style:width="7.08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0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868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04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14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3.207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="標楷體" style:font-name-asian="標楷體"/>
    </style:style>
    <style:style style:name="P454" style:parent-style-name="內文" style:family="paragraph">
      <style:paragraph-properties fo:line-height="0.3194in"/>
      <style:text-properties style:font-name="標楷體" style:font-name-asian="標楷體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P456" style:parent-style-name="內文" style:family="paragraph">
      <style:paragraph-properties fo:line-height="0.3194in"/>
      <style:text-properties style:font-name="標楷體" style:font-name-asian="標楷體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P458" style:parent-style-name="內文" style:family="paragraph">
      <style:paragraph-properties fo:line-height="0.3194in"/>
      <style:text-properties style:font-name="標楷體" style:font-name-asian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TableRow462" style:family="table-row">
      <style:table-row-properties style:min-row-height="0.3611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5pt" style:font-size-asian="15pt" style:font-size-complex="15pt"/>
    </style:style>
    <style:style style:name="P465" style:parent-style-name="內文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77" style:family="table-row">
      <style:table-row-properties style:min-row-height="0.7875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6097in" style:use-optimal-row-height="false"/>
    </style:style>
    <style:style style:name="TableCell4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3611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0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paragraph-properties fo:margin-left="0.6305in" fo:text-indent="-0.2708in">
        <style:tab-stops/>
      </style:paragraph-properties>
    </style:style>
    <style:style style:name="T4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2" style:parent-style-name="超連結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3">新北市</text:span><text:span text:style-name="T4">新莊區公所</text:span><text:span text:style-name="T5">非編制人員</text:span><text:span text:style-name="T6">（約僱</text:span><text:span text:style-name="T7">3</text:span><text:span text:style-name="T8">等</text:span><text:span text:style-name="T9">職代）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英文姓名</text:p>
            <text:p text:style-name="P45">(姓氏在前)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3">
            <text:p text:style-name="P53"/>
            <text:p text:style-name="P54">請</text:p>
            <text:p text:style-name="P55">貼</text:p>
            <text:p text:style-name="P56">照</text:p>
            <text:p text:style-name="P57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國民身分證統一編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出生日期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護照</text:p>
            <text:p text:style-name="P71">號碼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外國國籍</text:span><text:span text:style-name="T77">(如無外國國籍，請註明「無」)</text:span>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通訊處</text:p>
          </table:table-cell>
          <table:table-cell table:style-name="TableCell84" table:number-columns-spanned="3">
            <text:p text:style-name="P85">戶籍地</text:p>
          </table:table-cell>
          <table:covered-table-cell/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電話號碼</text:p>
          </table:table-cell>
          <table:covered-table-cell/>
          <table:covered-table-cell/>
          <table:table-cell table:style-name="TableCell90" table:number-columns-spanned="3" table:number-rows-spanned="3">
            <text:p text:style-name="P91">住宅：</text:p>
            <text:p text:style-name="P92"/>
            <text:p text:style-name="P93">手機：</text:p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現居住所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電子郵件信箱</text:p>
          </table:table-cell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26">
            <text:p text:style-name="P1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學校名稱</text:p>
          </table:table-cell>
          <table:covered-table-cell/>
          <table:covered-table-cell/>
          <table:table-cell table:style-name="TableCell117" table:number-columns-spanned="5" table:number-rows-spanned="2">
            <text:p text:style-name="P118">院系科員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畢業</text:p>
          </table:table-cell>
          <table:covered-table-cell/>
          <table:table-cell table:style-name="TableCell123" table:number-rows-spanned="2">
            <text:p text:style-name="P124">結</text:p>
            <text:p text:style-name="P125">業</text:p>
          </table:table-cell>
          <table:table-cell table:style-name="TableCell126" table:number-rows-spanned="2">
            <text:p text:style-name="P127">肆業</text:p>
          </table:table-cell>
          <table:table-cell table:style-name="TableCell128" table:number-columns-spanned="5" table:number-rows-spanned="2">
            <text:p text:style-name="P129">教育程度(學位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證書日期文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起(年、月)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迄(年、月)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6">
            <text:p text:style-name="P238"><text:span text:style-name="T239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專長項目</text:p>
          </table:table-cell>
          <table:covered-table-cell/>
          <table:table-cell table:style-name="TableCell340" table:number-columns-spanned="3" table:number-rows-spanned="2">
            <text:p text:style-name="P341">證照名稱</text:p>
          </table:table-cell>
          <table:covered-table-cell/>
          <table:covered-table-cell/>
          <table:table-cell table:style-name="TableCell342" table:number-columns-spanned="9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 table:number-rows-spanned="2">
            <text:p text:style-name="P347">認證機關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專長描述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年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月</text:p>
          </table:table-cell>
          <table:covered-table-cell/>
          <table:covered-table-cell/>
          <table:table-cell table:style-name="TableCell357" table:number-columns-spanned="2">
            <text:p text:style-name="P358">日</text:p>
          </table: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 table:number-columns-spanned="26">
            <text:p text:style-name="P449"><text:span text:style-name="T45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54">___________________________________________________________________________________</text:p>
            <text:p text:style-name="P455">___________________________________________________________________________________</text:p>
            <text:p text:style-name="P456">___________________________________________________________________________________</text:p>
            <text:p text:style-name="P457">___________________________________________________________________________________</text:p>
            <text:p text:style-name="P458">___________________________________________________________________________________</text:p>
            <text:p text:style-name="P459">___________________________________________________________________________________</text:p>
            <text:p text:style-name="P460">___________________________________________________________________________________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6">
            <text:p text:style-name="P464">繳交證件：</text:p>
            <text:p text:style-name="P465"><text:span text:style-name="T466">□</text:span><text:span text:style-name="T467">國民身分</text:span><text:span text:style-name="T468">證影</text:span><text:span text:style-name="T469">本</text:span><text:span text:style-name="T470">□</text:span><text:span text:style-name="T471">學經歷及</text:span><text:span text:style-name="T472">相關證照</text:span><text:span text:style-name="T473">影本□</text:span><text:span text:style-name="T474">身心障礙者手冊</text:span><text:span text:style-name="T475">影本</text:span><text:span text:style-name="T47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6">
            <text:p text:style-name="P47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6">
            <text:p text:style-name="P482"><text:span text:style-name="T483">資格審查：</text:span><text:span text:style-name="T484">□</text:span><text:span text:style-name="T485">合格</text:span><text:span text:style-name="T486"><text:s text:c="5"/></text:span><text:span text:style-name="T487">□</text:span><text:span text:style-name="T488">不</text:span><text:span text:style-name="T489">合格</text:span><text:span text:style-name="T490"><text:s/></text:span><text:span text:style-name="T491"><text:s text:c="2"/></text:span><text:span text:style-name="T49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1、本表如不敷使用，請自行延長。</text:p>
      <text:p text:style-name="P494"><text:span text:style-name="T495">2</text:span><text:span text:style-name="T496">、</text:span><text:span text:style-name="T497">本項徵才</text:span><text:span text:style-name="T498">相關</text:span><text:span text:style-name="T499">資訊</text:span><text:span text:style-name="T500">併</text:span><text:span text:style-name="T501">置於行政院人事行政總處網站（</text:span><text:a xlink:href="http://www.dgpa.gov.tw" office:target-frame-name="_top" xlink:show="replace"><text:span text:style-name="T502">http://www.dgpa.gov.tw</text:span></text:a><text:span text:style-name="T503">）求才訊息</text:span><text:span text:style-name="T504">/</text:span><text:span text:style-name="T505">事求人</text:span><text:span text:style-name="T506">，請逕至該網站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應徵：代理社會課助理員列107年地特四等考試社會行政科任用計畫之職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劉怡君</meta:initial-creator>
    <dc:creator>翁毓琇</dc:creator>
    <meta:creation-date>2018-04-20T09:24:00Z</meta:creation-date>
    <dc:date>2018-04-20T09:24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6" meta:row-count="16" meta:non-whitespace-character-count="2025"/>
  </office:meta>
</office:document-meta>
</file>