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2" style:family="table-column">
      <style:table-column-properties style:column-width="0.7361in" style:use-optimal-column-width="false"/>
    </style:style>
    <style:style style:name="TableColumn13" style:family="table-column">
      <style:table-column-properties style:column-width="0.1479in" style:use-optimal-column-width="false"/>
    </style:style>
    <style:style style:name="TableColumn14" style:family="table-column">
      <style:table-column-properties style:column-width="0.2465in" style:use-optimal-column-width="false"/>
    </style:style>
    <style:style style:name="TableColumn15" style:family="table-column">
      <style:table-column-properties style:column-width="0.5263in" style:use-optimal-column-width="false"/>
    </style:style>
    <style:style style:name="TableColumn16" style:family="table-column">
      <style:table-column-properties style:column-width="0.1131in" style:use-optimal-column-width="false"/>
    </style:style>
    <style:style style:name="TableColumn17" style:family="table-column">
      <style:table-column-properties style:column-width="0.15in" style:use-optimal-column-width="false"/>
    </style:style>
    <style:style style:name="TableColumn18" style:family="table-column">
      <style:table-column-properties style:column-width="0.1319in" style:use-optimal-column-width="false"/>
    </style:style>
    <style:style style:name="TableColumn19" style:family="table-column">
      <style:table-column-properties style:column-width="0.2631in" style:use-optimal-column-width="false"/>
    </style:style>
    <style:style style:name="TableColumn20" style:family="table-column">
      <style:table-column-properties style:column-width="0.3409in" style:use-optimal-column-width="false"/>
    </style:style>
    <style:style style:name="TableColumn21" style:family="table-column">
      <style:table-column-properties style:column-width="0.1854in" style:use-optimal-column-width="false"/>
    </style:style>
    <style:style style:name="TableColumn22" style:family="table-column">
      <style:table-column-properties style:column-width="0.2631in" style:use-optimal-column-width="false"/>
    </style:style>
    <style:style style:name="TableColumn23" style:family="table-column">
      <style:table-column-properties style:column-width="0.1319in" style:use-optimal-column-width="false"/>
    </style:style>
    <style:style style:name="TableColumn24" style:family="table-column">
      <style:table-column-properties style:column-width="0.5263in" style:use-optimal-column-width="false"/>
    </style:style>
    <style:style style:name="TableColumn25" style:family="table-column">
      <style:table-column-properties style:column-width="0.1319in" style:use-optimal-column-width="false"/>
    </style:style>
    <style:style style:name="TableColumn26" style:family="table-column">
      <style:table-column-properties style:column-width="0.2631in" style:use-optimal-column-width="false"/>
    </style:style>
    <style:style style:name="TableColumn27" style:family="table-column">
      <style:table-column-properties style:column-width="0.1319in" style:use-optimal-column-width="false"/>
    </style:style>
    <style:style style:name="TableColumn28" style:family="table-column">
      <style:table-column-properties style:column-width="0.1319in" style:use-optimal-column-width="false"/>
    </style:style>
    <style:style style:name="TableColumn29" style:family="table-column">
      <style:table-column-properties style:column-width="0.2631in" style:use-optimal-column-width="false"/>
    </style:style>
    <style:style style:name="TableColumn30" style:family="table-column">
      <style:table-column-properties style:column-width="0.2631in" style:use-optimal-column-width="false"/>
    </style:style>
    <style:style style:name="TableColumn31" style:family="table-column">
      <style:table-column-properties style:column-width="0.2631in" style:use-optimal-column-width="false"/>
    </style:style>
    <style:style style:name="TableColumn32" style:family="table-column">
      <style:table-column-properties style:column-width="0.1027in" style:use-optimal-column-width="false"/>
    </style:style>
    <style:style style:name="TableColumn33" style:family="table-column">
      <style:table-column-properties style:column-width="0.0284in" style:use-optimal-column-width="false"/>
    </style:style>
    <style:style style:name="TableColumn34" style:family="table-column">
      <style:table-column-properties style:column-width="0.1319in" style:use-optimal-column-width="false"/>
    </style:style>
    <style:style style:name="TableColumn35" style:family="table-column">
      <style:table-column-properties style:column-width="0.3951in" style:use-optimal-column-width="false"/>
    </style:style>
    <style:style style:name="TableColumn36" style:family="table-column">
      <style:table-column-properties style:column-width="0.3312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11" style:family="table">
      <style:table-properties style:width="7.0875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1805in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80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209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1805in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1868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3187in" style:use-optimal-row-height="false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1805in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2756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2048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1826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1826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1159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2284in"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2284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0.2284in"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style:min-row-height="0.2284in"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Row350" style:family="table-row">
      <style:table-row-properties style:use-optimal-row-height="false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min-row-height="0.2076in"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Row379" style:family="table-row">
      <style:table-row-properties style:min-row-height="0.2145in"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Row396" style:family="table-row">
      <style:table-row-properties style:min-row-height="0.2145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Row413" style:family="table-row">
      <style:table-row-properties style:min-row-height="0.2145in"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Row430" style:family="table-row">
      <style:table-row-properties style:min-row-height="0.2145in"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Row447" style:family="table-row">
      <style:table-row-properties style:min-row-height="0.2145in"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51" style:family="table-row">
      <style:table-row-properties style:min-row-height="3.2076in"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line-height="0.3194in"/>
      <style:text-properties style:font-name="標楷體" style:font-name-asian="標楷體"/>
    </style:style>
    <style:style style:name="P454" style:parent-style-name="內文" style:family="paragraph">
      <style:paragraph-properties fo:line-height="0.3194in"/>
      <style:text-properties style:font-name="標楷體" style:font-name-asian="標楷體"/>
    </style:style>
    <style:style style:name="P455" style:parent-style-name="內文" style:family="paragraph">
      <style:paragraph-properties fo:line-height="0.3194in"/>
      <style:text-properties style:font-name="標楷體" style:font-name-asian="標楷體"/>
    </style:style>
    <style:style style:name="P456" style:parent-style-name="內文" style:family="paragraph">
      <style:paragraph-properties fo:line-height="0.3194in"/>
      <style:text-properties style:font-name="標楷體" style:font-name-asian="標楷體"/>
    </style:style>
    <style:style style:name="P457" style:parent-style-name="內文" style:family="paragraph">
      <style:paragraph-properties fo:line-height="0.3194in"/>
      <style:text-properties style:font-name="標楷體" style:font-name-asian="標楷體"/>
    </style:style>
    <style:style style:name="P458" style:parent-style-name="內文" style:family="paragraph">
      <style:paragraph-properties fo:line-height="0.3194in"/>
      <style:text-properties style:font-name="標楷體" style:font-name-asian="標楷體"/>
    </style:style>
    <style:style style:name="P459" style:parent-style-name="內文" style:family="paragraph">
      <style:paragraph-properties fo:line-height="0.3194in"/>
      <style:text-properties style:font-name="標楷體" style:font-name-asian="標楷體"/>
    </style:style>
    <style:style style:name="P460" style:parent-style-name="內文" style:family="paragraph">
      <style:paragraph-properties fo:line-height="0.3194in"/>
      <style:text-properties style:font-name="標楷體" style:font-name-asian="標楷體"/>
    </style:style>
    <style:style style:name="P461" style:parent-style-name="內文" style:family="paragraph">
      <style:paragraph-properties fo:line-height="0.3194in"/>
      <style:text-properties style:font-name="標楷體" style:font-name-asian="標楷體"/>
    </style:style>
    <style:style style:name="TableRow462" style:family="table-row">
      <style:table-row-properties style:min-row-height="0.3611in" style:use-optimal-row-height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5pt" style:font-size-asian="15pt" style:font-size-complex="15pt"/>
    </style:style>
    <style:style style:name="P465" style:parent-style-name="內文" style:family="paragraph">
      <style:paragraph-properties style:snap-to-layout-grid="false" fo:line-height="0.2777in"/>
    </style:style>
    <style:style style:name="T4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6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6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6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7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7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7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7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7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7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Row477" style:family="table-row">
      <style:table-row-properties style:min-row-height="0.7875in" style:use-optimal-row-height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80" style:family="table-row">
      <style:table-row-properties style:min-row-height="0.6097in" style:use-optimal-row-height="false"/>
    </style:style>
    <style:style style:name="TableCell48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line-height="0.3611in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 fo:color="#0000FF" fo:font-size="20pt" style:font-size-asian="20pt" style:font-size-complex="20pt"/>
    </style:style>
    <style:style style:name="T485" style:parent-style-name="預設段落字型" style:family="text">
      <style:text-properties style:font-name="Arial" style:font-name-asian="標楷體" fo:font-weight="bold" style:font-weight-asian="bold" style:font-weight-complex="bold" fo:color="#0000FF" style:letter-kerning="false" fo:font-size="20pt" style:font-size-asian="20pt" style:font-size-complex="20pt"/>
    </style:style>
    <style:style style:name="T486" style:parent-style-name="預設段落字型" style:family="text">
      <style:text-properties style:font-name="Arial" style:font-name-asian="標楷體" fo:font-weight="bold" style:font-weight-asian="bold" style:font-weight-complex="bold" fo:color="#0000FF" style:letter-kerning="false" fo:font-size="20pt" style:font-size-asian="20pt" style:font-size-complex="20pt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fo:color="#0000FF" fo:font-size="20pt" style:font-size-asian="20pt" style:font-size-complex="20pt"/>
    </style:style>
    <style:style style:name="T488" style:parent-style-name="預設段落字型" style:family="text">
      <style:text-properties style:font-name="Arial" style:font-name-asian="標楷體" fo:font-weight="bold" style:font-weight-asian="bold" style:font-weight-complex="bold" fo:color="#0000FF" style:letter-kerning="false" fo:font-size="20pt" style:font-size-asian="20pt" style:font-size-complex="20pt"/>
    </style:style>
    <style:style style:name="T489" style:parent-style-name="預設段落字型" style:family="text">
      <style:text-properties style:font-name="Arial" style:font-name-asian="標楷體" fo:font-weight="bold" style:font-weight-asian="bold" style:font-weight-complex="bold" fo:color="#0000FF" style:letter-kerning="false" fo:font-size="20pt" style:font-size-asian="20pt" style:font-size-complex="20pt"/>
    </style:style>
    <style:style style:name="T490" style:parent-style-name="預設段落字型" style:family="text">
      <style:text-properties style:font-name="Arial" style:font-name-asian="標楷體" fo:font-weight="bold" style:font-weight-asian="bold" style:font-weight-complex="bold" fo:color="#0000FF" style:letter-kerning="false" fo:font-size="20pt" style:font-size-asian="20pt" style:font-size-complex="20pt"/>
    </style:style>
    <style:style style:name="T49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9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493" style:parent-style-name="內文" style:family="paragraph">
      <style:text-properties style:font-name-asian="標楷體" fo:color="#000000"/>
    </style:style>
    <style:style style:name="P494" style:parent-style-name="內文" style:family="paragraph">
      <style:paragraph-properties fo:margin-left="0.6305in" fo:text-indent="-0.2708in">
        <style:tab-stops/>
      </style:paragraph-properties>
    </style:style>
    <style:style style:name="T49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496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497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498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499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00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01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02" style:parent-style-name="超連結" style:family="text">
      <style:text-properties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04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0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06" style:parent-style-name="預設段落字型" style:family="text">
      <style:text-properties style:font-name-asian="標楷體" fo:color="#0000FF" fo:font-size="13pt" style:font-size-asian="13pt" style:font-size-complex="13pt"/>
    </style:style>
  </office:automatic-styles>
  <office:body>
    <office:text text:use-soft-page-breaks="true">
      <text:p text:style-name="P1"><text:span text:style-name="T3">新北市</text:span><text:span text:style-name="T4">新莊區公所</text:span><text:span text:style-name="T5">非編制人員</text:span><text:span text:style-name="T6">（約僱</text:span><text:span text:style-name="T7">4</text:span><text:span text:style-name="T8">等</text:span><text:span text:style-name="T9">職代）</text:span><text:span text:style-name="T10">甄選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英文姓名</text:p>
            <text:p text:style-name="P45">(姓氏在前)</text:p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性別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6" table:number-rows-spanned="3">
            <text:p text:style-name="P53"/>
            <text:p text:style-name="P54">請</text:p>
            <text:p text:style-name="P55">貼</text:p>
            <text:p text:style-name="P56">照</text:p>
            <text:p text:style-name="P57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國民身分證統一編號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出生日期</text:p>
          </table:table-cell>
          <table:covered-table-cell/>
          <table:covered-table-cell/>
          <table:covered-table-cell/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護照</text:p>
            <text:p text:style-name="P71">號碼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<text:span text:style-name="T76">外國國籍</text:span><text:span text:style-name="T77">(如無外國國籍，請註明「無」)</text:span></text:p>
          </table:table-cell>
          <table:covered-table-cell/>
          <table:covered-table-cell/>
          <table:covered-table-cell/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通訊處</text:p>
          </table:table-cell>
          <table:table-cell table:style-name="TableCell84" table:number-columns-spanned="3">
            <text:p text:style-name="P85">戶籍地</text:p>
          </table:table-cell>
          <table:covered-table-cell/>
          <table:covered-table-cell/>
          <table:table-cell table:style-name="TableCell86" table:number-columns-spanned="1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 table:number-rows-spanned="3">
            <text:p text:style-name="P89">電話號碼</text:p>
          </table:table-cell>
          <table:covered-table-cell/>
          <table:covered-table-cell/>
          <table:table-cell table:style-name="TableCell90" table:number-columns-spanned="3" table:number-rows-spanned="3">
            <text:p text:style-name="P91">住宅：</text:p>
            <text:p text:style-name="P92"/>
            <text:p text:style-name="P93">手機：</text:p>
            <text:p text:style-name="P94"/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現居住所</text:p>
          </table:table-cell>
          <table:covered-table-cell/>
          <table:covered-table-cell/>
          <table:table-cell table:style-name="TableCell99" table:number-columns-spanned="1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>電子郵件信箱</text:p>
          </table:table-cell>
          <table:covered-table-cell/>
          <table:covered-table-cell/>
          <table:table-cell table:style-name="TableCell107" table:number-columns-spanned="1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</table:table-row>
        <table:table-row table:style-name="TableRow111">
          <table:table-cell table:style-name="TableCell112" table:number-columns-spanned="26">
            <text:p text:style-name="P113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 table:number-rows-spanned="2">
            <text:p text:style-name="P116">學校名稱</text:p>
          </table:table-cell>
          <table:covered-table-cell/>
          <table:covered-table-cell/>
          <table:table-cell table:style-name="TableCell117" table:number-columns-spanned="5" table:number-rows-spanned="2">
            <text:p text:style-name="P118">院系科員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7">
            <text:p text:style-name="P120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 table:number-rows-spanned="2">
            <text:p text:style-name="P122">畢業</text:p>
          </table:table-cell>
          <table:covered-table-cell/>
          <table:table-cell table:style-name="TableCell123" table:number-rows-spanned="2">
            <text:p text:style-name="P124">結</text:p>
            <text:p text:style-name="P125">業</text:p>
          </table:table-cell>
          <table:table-cell table:style-name="TableCell126" table:number-rows-spanned="2">
            <text:p text:style-name="P127">肆業</text:p>
          </table:table-cell>
          <table:table-cell table:style-name="TableCell128" table:number-columns-spanned="5" table:number-rows-spanned="2">
            <text:p text:style-name="P129">教育程度(學位)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2" table:number-rows-spanned="2">
            <text:p text:style-name="P131">證書日期文號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>起(年、月)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迄(年、月)</text:p>
          </table:table-cell>
          <table:covered-table-cell/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26">
            <text:p text:style-name="P238"><text:span text:style-name="T239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0">
            <text:p text:style-name="P246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服務證明書名稱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0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10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0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0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10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6">
            <text:p text:style-name="P296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2">
            <text:p text:style-name="P30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備註</text:p>
          </table:table-cell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2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2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2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 table:number-columns-spanned="26">
            <text:p text:style-name="P335"><text:span text:style-name="T336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 table:number-rows-spanned="2">
            <text:p text:style-name="P339">專長項目</text:p>
          </table:table-cell>
          <table:covered-table-cell/>
          <table:table-cell table:style-name="TableCell340" table:number-columns-spanned="3" table:number-rows-spanned="2">
            <text:p text:style-name="P341">證照名稱</text:p>
          </table:table-cell>
          <table:covered-table-cell/>
          <table:covered-table-cell/>
          <table:table-cell table:style-name="TableCell342" table:number-columns-spanned="9">
            <text:p text:style-name="P34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7" table:number-rows-spanned="2">
            <text:p text:style-name="P345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4" table:number-rows-spanned="2">
            <text:p text:style-name="P347">認證機關</text:p>
          </table:table-cell>
          <table:covered-table-cell/>
          <table:covered-table-cell/>
          <table:covered-table-cell/>
          <table:table-cell table:style-name="TableCell348" table:number-rows-spanned="2">
            <text:p text:style-name="P349">專長描述</text:p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covered-table-cell/>
          <table:table-cell table:style-name="TableCell353" table:number-columns-spanned="4">
            <text:p text:style-name="P354">年</text:p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>月</text:p>
          </table:table-cell>
          <table:covered-table-cell/>
          <table:covered-table-cell/>
          <table:table-cell table:style-name="TableCell357" table:number-columns-spanned="2">
            <text:p text:style-name="P358">日</text:p>
          </table:table-cell>
          <table:covered-table-cell/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  <table:covered-table-cell/>
          <table:covered-table-cell>
            <text:p text:style-name="P361"/>
          </table:covered-table-cell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7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7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>
            <text:p text:style-name="P446"/>
          </table:table-cell>
        </table:table-row>
        <text:soft-page-break/>
        <table:table-row table:style-name="TableRow447">
          <table:table-cell table:style-name="TableCell448" table:number-columns-spanned="26">
            <text:p text:style-name="P449"><text:span text:style-name="T450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6">
            <text:p text:style-name="P45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454">___________________________________________________________________________________</text:p>
            <text:p text:style-name="P455">___________________________________________________________________________________</text:p>
            <text:p text:style-name="P456">___________________________________________________________________________________</text:p>
            <text:p text:style-name="P457">___________________________________________________________________________________</text:p>
            <text:p text:style-name="P458">___________________________________________________________________________________</text:p>
            <text:p text:style-name="P459">___________________________________________________________________________________</text:p>
            <text:p text:style-name="P460">___________________________________________________________________________________</text:p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6">
            <text:p text:style-name="P464">繳交證件：</text:p>
            <text:p text:style-name="P465"><text:span text:style-name="T466">□</text:span><text:span text:style-name="T467">國民身分</text:span><text:span text:style-name="T468">證影</text:span><text:span text:style-name="T469">本</text:span><text:span text:style-name="T470">□</text:span><text:span text:style-name="T471">學經歷及</text:span><text:span text:style-name="T472">相關證照</text:span><text:span text:style-name="T473">影本□</text:span><text:span text:style-name="T474">身心障礙者手冊</text:span><text:span text:style-name="T475">影本</text:span><text:span text:style-name="T476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26">
            <text:p text:style-name="P479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6">
            <text:p text:style-name="P482"><text:span text:style-name="T483">資格審查：</text:span><text:span text:style-name="T484">□</text:span><text:span text:style-name="T485">合格</text:span><text:span text:style-name="T486"><text:s text:c="5"/></text:span><text:span text:style-name="T487">□</text:span><text:span text:style-name="T488">不</text:span><text:span text:style-name="T489">合格</text:span><text:span text:style-name="T490"><text:s/></text:span><text:span text:style-name="T491"><text:s text:c="2"/></text:span><text:span text:style-name="T492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3">註：1、本表如不敷使用，請自行延長。</text:p>
      <text:p text:style-name="P494"><text:span text:style-name="T495">2</text:span><text:span text:style-name="T496">、</text:span><text:span text:style-name="T497">本項徵才</text:span><text:span text:style-name="T498">相關</text:span><text:span text:style-name="T499">資訊</text:span><text:span text:style-name="T500">併</text:span><text:span text:style-name="T501">置於行政院人事行政總處網站（</text:span><text:a xlink:href="http://www.dgpa.gov.tw" office:target-frame-name="_top" xlink:show="replace"><text:span text:style-name="T502">http://www.dgpa.gov.tw</text:span></text:a><text:span text:style-name="T503">）求才訊息</text:span><text:span text:style-name="T504">/</text:span><text:span text:style-name="T505">事求人</text:span><text:span text:style-name="T506">，請逕至該網站查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應徵：代理社會課助理員列107年地特四等考試社會行政科任用計畫之職務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各用人機關應組成3至5人之遴選小組，辦理初審合格人員之面談或測驗之甄選作業</dc:title>
    <meta:initial-creator>劉怡君</meta:initial-creator>
    <dc:creator>翁毓琇</dc:creator>
    <meta:creation-date>2018-04-20T09:17:00Z</meta:creation-date>
    <dc:date>2018-04-20T09:17:00Z</dc:date>
    <meta:print-date>2011-02-22T03:29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55" meta:character-count="2376" meta:row-count="16" meta:non-whitespace-character-count="2025"/>
  </office:meta>
</office:document-meta>
</file>