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1.39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-asian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1" table:number-columns-spanned="26" office:value-type="string">
            <text:p text:style-name="P12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6" office:value-type="string">
            <text:p text:style-name="P13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6" table:number-columns-spanned="26" office:value-type="string">
            <text:p text:style-name="P1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3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AM1829</meta:initial-creator>
    <meta:creation-date>2018-01-16T15:32:00</meta:creation-date>
    <dc:creator>AB2018</dc:creator>
    <dc:date>2018-01-16T15:32:00</dc:date>
    <meta:editing-cycles>2</meta:editing-cycles>
    <meta:document-statistic meta:table-count="1" meta:image-count="0" meta:object-count="0" meta:page-count="2" meta:paragraph-count="59" meta:word-count="295" meta:character-count="1289" meta:non-whitespace-character-count="1230"/>
    <meta:generator>LibreOffice/5.0.4.2$Windows_x86 LibreOffice_project/2b9802c1994aa0b7dc6079e128979269cf95bc78</meta:generator>
  </office:meta>
</office:document-meta>
</file>