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周雅慧</meta:initial-creator>
    <dc:creator>aj7112</dc:creator>
    <meta:creation-date>2017-08-28T09:24:00Z</meta:creation-date>
    <dc:date>2017-08-28T09:24:00Z</dc:date>
    <meta:print-date>2011-06-24T09:1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