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471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72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841cm"/>
    </style:style>
    <style:style style:name="表格1.Z" style:family="table-column">
      <style:table-column-properties style:column-width="2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917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cm" fo:keep-together="auto"/>
    </style:style>
    <style:style style:name="表格1.38" style:family="table-row">
      <style:table-row-properties style:min-row-height="1.549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line-height="0.776cm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917cm" style:snap-to-layout-grid="false"/>
    </style:style>
    <style:style style:name="P16" style:family="paragraph" style:parent-style-name="Standard">
      <style:paragraph-properties fo:margin-left="1.602cm" fo:margin-right="0cm" fo:text-indent="-0.6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color="#0000ff" fo:font-size="11pt" style:text-underline-style="solid" style:text-underline-width="auto" style:text-underline-color="font-color" fo:font-weight="bold" officeooo:rsid="001ed895" style:font-size-asian="11pt" style:font-weight-asian="bold" style:font-size-complex="11pt"/>
    </style:style>
    <style:style style:name="T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ff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ff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fo:color="#0000ff" fo:font-size="13pt" style:font-name-asian="標楷體" style:font-size-asian="13pt" style:font-size-complex="13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fo:font-size="15pt" style:font-name-asian="標楷體" style:font-size-asian="15pt" style:font-size-complex="15pt"/>
    </style:style>
    <style:style style:name="T14" style:family="text">
      <style:text-properties fo:color="#000000" fo:font-size="15pt" style:font-name-asian="Times New Roman" style:font-size-asian="15pt" style:font-size-complex="15pt"/>
    </style:style>
    <style:style style:name="T15" style:family="text">
      <style:text-properties fo:color="#000000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新北市林口區公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外國國籍</text:span><text:span text:style-name="T10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3">繳交證件：</text:p>
            <text:p text:style-name="P12"><text:span text:style-name="T11">□</text:span><text:span text:style-name="T13">國民身分證影</text:span><text:span text:style-name="T11">本</text:span><text:span text:style-name="T14">□</text:span><text:span text:style-name="T13">學經歷及相關證照影本</text:span><text:span text:style-name="T14">□</text:span><text:span text:style-name="T11">身心障礙者手冊影本</text:span><text:span text:style-name="T14">□</text:span><text:span text:style-name="T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5"><text:span text:style-name="T12">資格審查：</text:span><text:span text:style-name="T3">□</text:span><text:span text:style-name="T4">合格</text:span><text:span text:style-name="T5"> <text:s text:c="4"/></text:span><text:span text:style-name="T3">□</text:span><text:span text:style-name="T4">不合格</text:span><text:span text:style-name="T5"> </text:span><text:span text:style-name="T15"><text:s text:c="2"/></text:span><text:span text:style-name="T1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1、本表如不敷使用，請自行延長。</text:p>
      <text:p text:style-name="P16"><text:span text:style-name="T6">2、本項徵才相關資訊亦可至行政院人事行政總處（</text:span><text:a xlink:type="simple" xlink:href="http://www.dgpa.gov.tw/" text:style-name="Internet_20_link" text:visited-style-name="Visited_20_Internet_20_Link"><text:span text:style-name="Internet_20_link"><text:span text:style-name="T17">http://www.dgpa.gov.tw</text:span></text:span></text:a><text:span text:style-name="T6">）求才訊息/事求人網頁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2" style:family="text">
      <style:text-properties fo:color="#0000ff" fo:font-size="11pt" style:text-underline-style="solid" style:text-underline-width="auto" style:text-underline-color="font-color" fo:font-weight="bold" officeooo:rsid="001ed895" style:font-size-asian="11pt" style:font-weight-asian="bold" style:font-size-complex="11pt"/>
    </style:style>
    <style:style style:name="M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應徵：</text:span><text:span text:style-name="MT2">經建</text:span><text:span text:style-name="MT1">課約僱職代（代理技士職務</text:span><text:span text:style-name="MT3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劉怡君</meta:initial-creator>
    <meta:creation-date>2017-07-12T15:53:00</meta:creation-date>
    <dc:date>2018-04-20T07:21:16.259000000</dc:date>
    <meta:print-date>2011-02-22T11:29:00</meta:print-date>
    <meta:editing-cycles>3</meta:editing-cycles>
    <meta:generator>LibreOffice/5.2.5.1$Windows_X86_64 LibreOffice_project/0312e1a284a7d50ca85a365c316c7abbf20a4d22</meta:generator>
    <meta:editing-duration>PT1M7S</meta:editing-duration>
    <meta:document-statistic meta:table-count="1" meta:image-count="0" meta:object-count="0" meta:page-count="2" meta:paragraph-count="62" meta:word-count="356" meta:character-count="1363" meta:non-whitespace-character-count="1312"/>
  </office:meta>
</office:document-meta>
</file>