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八里區公所非編制人員(暫僱人員)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陳光雄</meta:initial-creator>
    <meta:creation-date>2016-04-07T11:48:00</meta:creation-date>
    <dc:creator>user</dc:creator>
    <dc:date>2016-04-07T11:48:00</dc:date>
    <meta:print-date>2011-02-22T11:29:00</meta:print-date>
    <meta:editing-cycles>2</meta:editing-cycles>
    <meta:editing-duration>PT1M</meta:editing-duration>
    <meta:document-statistic meta:table-count="1" meta:image-count="0" meta:object-count="0" meta:page-count="2" meta:paragraph-count="59" meta:word-count="304" meta:character-count="1298" meta:non-whitespace-character-count="1239"/>
    <meta:generator>LibreOffice/5.1.0.3$Windows_X86_64 LibreOffice_project/5e3e00a007d9b3b6efb6797a8b8e57b51ab1f737</meta:generator>
  </office:meta>
</office:document-meta>
</file>