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2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margin-lef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2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paragraph-properties fo:text-align="star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07292in" svg:y="-0.36458in" svg:width="0.72917in" svg:height="0.32292in" style:rel-width="scale" style:rel-height="scale"><draw:text-box><text:p text:style-name="內文">附件<text:span text:style-name="T3">2</text:span></text:p></draw:text-box><svg:title/><svg:desc/></draw:frame></text:span><text:span text:style-name="T4">服務機關同意移撥書</text:span></text:p>
      <text:p text:style-name="內文"><text:span text:style-name="T5"><text:s text:c="4"/></text:span><text:span text:style-name="T6">查本機關(技工/工友)</text:span><text:span text:style-name="T7">　　　　　</text:span><text:span text:style-name="T8"><text:s text:c="2"/></text:span><text:span text:style-name="T9">　</text:span><text:span text:style-name="T10">君，擬參加新北市</text:span><text:span text:style-name="T11">蘆洲</text:span><text:span text:style-name="T12">區</text:span><text:span text:style-name="T13">成功</text:span><text:span text:style-name="T14">國民小</text:span><text:span text:style-name="T15">學</text:span><text:span text:style-name="T16">工友甄選，如予錄用，同意移撥。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服務機關名稱：</text:p>
      <text:p text:style-name="P25"/>
      <text:p text:style-name="P26">服務機關首長：</text:p>
      <text:p text:style-name="P27"/>
      <text:p text:style-name="P28">（請加蓋機關印信）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中華民國10</text:span><text:span text:style-name="T45">7</text:span><text:span text:style-name="T46">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 Std W9" svg:font-family="華康楷書體 Std W9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border="0.0069in solid #000000" fo:padding-top="0.0138in" fo:padding-left="0.0555in" fo:padding-bottom="0.0138in" fo:padding-right="0.0555in" style:shadow="none" fo:margin-top="0.125in" fo:margin-bottom="0.125in" fo:line-height="300%"/>
      <style:text-properties style:font-name-asian="華康楷書體 Std W9" fo:font-weight="normal" style:font-weight-asian="normal" style:font-weight-complex="normal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機關同意移撥書</dc:title>
    <dc:subject/>
    <meta:initial-creator>事務組</meta:initial-creator>
    <dc:creator>user</dc:creator>
    <meta:creation-date>2018-03-28T08:45:00Z</meta:creation-date>
    <dc:date>2018-03-28T08:45:00Z</dc:date>
    <meta:print-date>2013-07-09T0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