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3" style:family="table-row">
      <style:table-row-properties style:min-row-height="0.256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1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71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71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4" style:parent-style-name="內文" style:family="paragraph">
      <style:paragraph-properties style:line-break="normal" fo:text-align="end" fo:text-indent="0.7638in"/>
    </style:style>
    <style:style style:name="T1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<draw:frame draw:z-index="251657728" draw:id="id0" draw:style-name="a0" draw:name="Text Box 14" text:anchor-type="paragraph" svg:x="0.14236in" svg:y="-0.50625in" svg:width="1.00208in" svg:height="0.375in" style:rel-width="scale" style:rel-height="scale"><draw:text-box><text:p text:style-name="P61">附件1</text:p><text:p text:style-name="P62"/></draw:text-box><svg:title/><svg:desc/></draw:frame></text:span><text:span text:style-name="T63">本資料建立日</text:span><text:span text:style-name="T6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8" table:number-rows-spanned="2">
            <text:p text:style-name="P66"><text:span text:style-name="T67">工友履歷</text:span><text:span text:style-name="T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<text:span text:style-name="T71">統一編</text:span><text:span text:style-name="T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姓名</text:p>
          </table:table-cell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別</text:p>
            <text:p text:style-name="P86">號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5">
            <text:p text:style-name="P90">緊急通知人</text:p>
          </table:table-cell>
          <table:covered-table-cell/>
          <table:table-cell table:style-name="TableCell91" table:number-columns-spanned="3" table:number-rows-spanned="2">
            <text:p text:style-name="P92">姓名</text:p>
          </table:table-cell>
          <table:covered-table-cell/>
          <table:covered-table-cell/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內文"><text:span text:style-name="T96">國民身分證</text:span><text:span text:style-name="T97">統一編</text:span><text:span text:style-name="T98">號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身長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5">
            <text:p text:style-name="P124">照片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體重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出生</text:p>
          </table:table-cell>
          <table:covered-table-cell/>
          <table:table-cell table:style-name="TableCell152" table:number-columns-spanned="5" table:number-rows-spanned="2">
            <text:p text:style-name="P153">民國</text:p>
            <text:p text:style-name="P15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性</text:p>
            <text:p text:style-name="P157">別</text:p>
          </table:table-cell>
          <table:covered-table-cell/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 table:number-rows-spanned="2">
            <text:p text:style-name="P162">住址</text:p>
          </table:table-cell>
          <table:covered-table-cell/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外國國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4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血型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特徵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出生地</text:p>
          </table:table-cell>
          <table:covered-table-cell/>
          <table:table-cell table:style-name="TableCell192" table:number-columns-spanned="11">
            <text:p text:style-name="P193">省 <text:s text:c="11"/>縣</text:p>
            <text:p text:style-name="P194"><text:span text:style-name="T19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護照號碼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健康情形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婚姻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原住民族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通訊處</text:p>
          </table:table-cell>
          <table:covered-table-cell/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身心障礙別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subject/>
    <meta:initial-creator>CPAXXX</meta:initial-creator>
    <dc:creator>user</dc:creator>
    <meta:creation-date>2018-03-28T08:44:00Z</meta:creation-date>
    <dc:date>2018-03-28T08:44:00Z</dc:date>
    <meta:print-date>2004-09-22T07:18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27" meta:character-count="851" meta:row-count="6" meta:non-whitespace-character-count="725"/>
  </office:meta>
</office:document-meta>
</file>