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0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868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187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2145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2145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5" style:family="table-row">
      <style:table-row-properties style:min-row-height="3.2076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font-name="標楷體" style:font-name-asian="標楷體"/>
    </style:style>
    <style:style style:name="TableRow458" style:family="table-row">
      <style:table-row-properties style:min-row-height="1.2347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P461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 fo:background-color="#FFFFFF"/>
    </style:style>
    <style:style style:name="P462" style:parent-style-name="內文" style:family="paragraph">
      <style:paragraph-properties fo:text-align="justify" fo:line-height="0.25in" fo:margin-left="0.634in" fo:text-indent="-0.384in">
        <style:tab-stops/>
      </style:paragraph-properties>
      <style:text-properties style:font-name="新細明體" fo:font-weight="bold" style:font-weight-asian="bold"/>
    </style:style>
    <style:style style:name="P463" style:parent-style-name="內文" style:family="paragraph">
      <style:paragraph-properties fo:text-align="justify" fo:line-height="0.25in" fo:margin-left="0.25in" fo:text-indent="0.0083in">
        <style:tab-stops/>
      </style:paragraph-properties>
      <style:text-properties style:font-name="新細明體" fo:font-weight="bold" style:font-weight-asian="bold"/>
    </style:style>
    <style:style style:name="P464" style:parent-style-name="內文" style:family="paragraph">
      <style:paragraph-properties fo:text-align="justify" fo:line-height="0.25in" fo:margin-left="0.25in" fo:text-indent="0.0083in">
        <style:tab-stops/>
      </style:paragraph-properties>
      <style:text-properties style:font-name="新細明體" fo:font-weight="bold" style:font-weight-asian="bold"/>
    </style:style>
    <style:style style:name="P465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新細明體" fo:font-weight="bold" style:font-weight-asian="bold"/>
    </style:style>
    <style:style style:name="P466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467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新細明體" fo:font-weight="bold" style:font-weight-asian="bold"/>
    </style:style>
    <style:style style:name="P468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新細明體" fo:font-weight="bold" style:font-weight-asian="bold"/>
    </style:style>
    <style:style style:name="P469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新細明體" fo:font-weight="bold" style:font-weight-asian="bold"/>
    </style:style>
    <style:style style:name="P470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新細明體" fo:font-weight="bold" style:font-weight-asian="bold"/>
    </style:style>
    <style:style style:name="P471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新細明體" fo:font-weight="bold" style:font-weight-asian="bold"/>
    </style:style>
    <style:style style:name="P472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P473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P474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P475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P476" style:parent-style-name="內文" style:family="paragraph">
      <style:paragraph-properties style:snap-to-layout-grid="false" fo:text-align="justify" fo:line-height="0.1944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481" style:family="table-row">
      <style:table-row-properties style:min-row-height="0.5916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1944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ableRow494" style:family="table-row">
      <style:table-row-properties style:min-row-height="0.4826in" style:use-optimal-row-height="false"/>
    </style:style>
    <style:style style:name="TableCell49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1944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9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0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0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0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0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0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立圖書館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</text:span><text:span text:style-name="T70">如無外國國籍，請註明「無」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 table:number-columns-spanned="3">
            <text:p text:style-name="P79">戶籍地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電話號碼</text:p>
          </table:table-cell>
          <table:covered-table-cell/>
          <table:covered-table-cell/>
          <table:table-cell table:style-name="TableCell84" table:number-columns-spanned="3" table:number-rows-spanned="3">
            <text:p text:style-name="P85">住宅：</text:p>
            <text:p text:style-name="P86"/>
            <text:p text:style-name="P87">手機：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居住所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電子郵件信箱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6">
            <text:p text:style-name="P10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學校名稱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>院系科員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畢業</text:p>
          </table:table-cell>
          <table:covered-table-cell/>
          <table:table-cell table:style-name="TableCell117" table:number-rows-spanned="2">
            <text:p text:style-name="P118">結</text:p>
            <text:p text:style-name="P119">業</text:p>
          </table:table-cell>
          <table:table-cell table:style-name="TableCell120" table:number-rows-spanned="2">
            <text:p text:style-name="P121">肆業</text:p>
          </table:table-cell>
          <table:table-cell table:style-name="TableCell122" table:number-columns-spanned="5" table:number-rows-spanned="2">
            <text:p text:style-name="P123">教育程度(學位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證書日期文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(年、月)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迄(年、月)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6">
            <text:p text:style-name="P232"><text:span text:style-name="T233">工</text:span><text:span text:style-name="T234"><text:s text:c="2"/></text:span><text:span text:style-name="T235">作</text:span><text:span text:style-name="T236"><text:s text:c="2"/></text:span><text:span text:style-name="T237">經</text:span><text:span text:style-name="T238"><text:s text:c="2"/></text:span><text:span text:style-name="T23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服務證明書名稱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6">
            <text:p text:style-name="P296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備註</text:p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6">
            <text:p text:style-name="P335"><text:span text:style-name="T336">專</text:span><text:span text:style-name="T337"><text:s text:c="10"/></text:span><text:span text:style-name="T33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專長項目</text:p>
          </table:table-cell>
          <table:covered-table-cell/>
          <table:table-cell table:style-name="TableCell342" table:number-columns-spanned="3" table:number-rows-spanned="2">
            <text:p text:style-name="P343">證照名稱</text:p>
          </table:table-cell>
          <table:covered-table-cell/>
          <table:covered-table-cell/>
          <table:table-cell table:style-name="TableCell344" table:number-columns-spanned="9">
            <text:p text:style-name="P3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 table:number-rows-spanned="2">
            <text:p text:style-name="P34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 table:number-rows-spanned="2">
            <text:p text:style-name="P349">認證機關</text:p>
          </table:table-cell>
          <table:covered-table-cell/>
          <table:covered-table-cell/>
          <table:covered-table-cell/>
          <table:table-cell table:style-name="TableCell350" table:number-rows-spanned="2">
            <text:p text:style-name="P351">專長描述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>
            <text:p text:style-name="P356">年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月</text:p>
          </table:table-cell>
          <table:covered-table-cell/>
          <table:covered-table-cell/>
          <table:table-cell table:style-name="TableCell359" table:number-columns-spanned="2">
            <text:p text:style-name="P360">日</text:p>
          </table: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6">
            <text:p text:style-name="P451"><text:span text:style-name="T452">自</text:span><text:span text:style-name="T453"><text:s text:c="9"/></text:span><text:span text:style-name="T454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26">
            <text:p text:style-name="P4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/>
            <text:p text:style-name="P461">本人可配合館方輪班制：</text:p>
            <text:p text:style-name="P462">1.週二至週六採二班制，早班上班時間：08:00至16:30，晚班上班時間：12:30至21:00。</text:p>
            <text:p text:style-name="P463">2.週日、週一採一班制，上班時間：08:00至17:00。</text:p>
            <text:p text:style-name="P464">3.週二至週六休息時間為30分鐘，週日、週一休息時間為60分鐘。</text:p>
            <text:p text:style-name="P465">總館：</text:p>
            <text:p text:style-name="P466">1.週二至週日採二班制，早班上班時間：08:00至17:00，晚班上班時間：12:00至21:00</text:p>
            <text:p text:style-name="P467">2.週一採一班制，上班時間：08:00至17:00</text:p>
            <text:p text:style-name="P468">3.休息時間為60分鐘</text:p>
            <text:p text:style-name="P469">總館4樓：</text:p>
            <text:p text:style-name="P470">1.週一至週日採二班制，早班上班時間：08:00至17:00，晚班上班時間：12:00至21:00（休息時間為60分鐘）</text:p>
            <text:p text:style-name="P471"/>
            <text:p text:style-name="P472">如無法配合館方輪班制者，則取消錄取資格</text:p>
            <text:p text:style-name="P473"/>
            <text:p text:style-name="P474">＊限報一區，如報名兩區以上視同資格不符＊</text:p>
            <text:p text:style-name="P475"/>
            <text:p text:style-name="P476"><text:span text:style-name="T477"><text:s text:c="32"/></text:span><text:span text:style-name="T478"><text:s text:c="2"/></text:span><text:span text:style-name="T479">同意者請親自簽名：</text:span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6">
            <text:p text:style-name="P483"><text:span text:style-name="T484">繳交證件：</text:span><text:span text:style-name="T485">□</text:span><text:span text:style-name="T486">學經歷及相關證照影本</text:span><text:span text:style-name="T487">□</text:span><text:span text:style-name="T488">國民身分證影</text:span><text:span text:style-name="T489">本</text:span><text:span text:style-name="T490">□</text:span><text:span text:style-name="T491">身心障礙者手冊影本</text:span><text:span text:style-name="T492">□</text:span><text:span text:style-name="T49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6">
            <text:p text:style-name="P496"><text:span text:style-name="T497">資格審查：</text:span><text:span text:style-name="T498">□</text:span><text:span text:style-name="T499">合格</text:span><text:span text:style-name="T500"><text:s text:c="5"/></text:span><text:span text:style-name="T501">□</text:span><text:span text:style-name="T502">不合格</text:span><text:span text:style-name="T503"><text:s text:c="11"/></text:span><text:span text:style-name="T50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5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曾秀華</meta:initial-creator>
    <dc:creator>曾秀華</dc:creator>
    <meta:creation-date>2017-09-01T02:25:00Z</meta:creation-date>
    <dc:date>2018-03-16T07:43:00Z</dc:date>
    <meta:print-date>2012-10-22T03:02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84" meta:character-count="1906" meta:row-count="13" meta:non-whitespace-character-count="1625"/>
  </office:meta>
</office:document-meta>
</file>