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125in" fo:line-height="0.3333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margin-bottom="0.125in" fo:line-height="0.3333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olumn4" style:family="table-column">
      <style:table-column-properties style:column-width="1.6013in"/>
    </style:style>
    <style:style style:name="TableColumn5" style:family="table-column">
      <style:table-column-properties style:column-width="4.8687in"/>
    </style:style>
    <style:style style:name="Table3" style:family="table">
      <style:table-properties style:width="6.4701in" fo:margin-left="-0.3576in" table:align="center"/>
    </style:style>
    <style:style style:name="TableRow6" style:family="table-row">
      <style:table-row-properties style:min-row-height="0.0416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" style:family="table-row">
      <style:table-row-properties style:min-row-height="0.0416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0416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0416in"/>
    </style:style>
    <style:style style:name="TableCell2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0416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0416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9" style:family="table-row">
      <style:table-row-properties style:min-row-height="4.7159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125in"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5in" fo:margin-left="0.3263in" fo:text-indent="-0.3263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5in" fo:margin-left="0.2895in" fo:text-indent="-0.326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5in" fo:margin-left="0.3263in" fo:text-indent="-0.3263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5in" fo:margin-left="0.3263in" fo:text-indent="-0.3263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5in" fo:margin-left="0.3263in" fo:text-indent="-0.326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25in" fo:margin-left="0.3263in" fo:text-indent="-0.326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5in" fo:margin-left="0.3263in" fo:text-indent="-0.326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P58" style:parent-style-name="內文" style:family="paragraph">
      <style:paragraph-properties fo:margin-top="0.125in" fo:line-height="0.2777in" fo:margin-left="-0.3201in">
        <style:tab-stops/>
      </style:paragraph-properties>
    </style:style>
  </office:automatic-styles>
  <office:body>
    <office:text text:use-soft-page-breaks="true">
      <text:p text:style-name="P1">新北市立聯合醫院107年(第1次)公職護士甄選</text:p>
      <text:p text:style-name="P2">筆試暨口試考試日程表暨相關注意事項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107年03月23日（星期五）</text:p>
          </table:table-cell>
          <table:covered-table-cell/>
        </table:table-row>
        <table:table-row table:style-name="TableRow9">
          <table:table-cell table:style-name="TableCell10">
            <text:p text:style-name="P11">08：10~08：30</text:p>
          </table:table-cell>
          <table:table-cell table:style-name="TableCell12">
            <text:p text:style-name="P13">報到</text:p>
          </table:table-cell>
        </table:table-row>
        <table:table-row table:style-name="TableRow14">
          <table:table-cell table:style-name="TableCell15">
            <text:p text:style-name="P16">08：30~09：30</text:p>
          </table:table-cell>
          <table:table-cell table:style-name="TableCell17">
            <text:p text:style-name="P18">筆試</text:p>
          </table:table-cell>
        </table:table-row>
        <table:table-row table:style-name="TableRow19">
          <table:table-cell table:style-name="TableCell20">
            <text:p text:style-name="P21">10：00~13：00</text:p>
          </table:table-cell>
          <table:table-cell table:style-name="TableCell22">
            <text:p text:style-name="P23">口試</text:p>
          </table:table-cell>
        </table:table-row>
        <table:table-row table:style-name="TableRow24">
          <table:table-cell table:style-name="TableCell25">
            <text:p text:style-name="P26">筆試地點</text:p>
          </table:table-cell>
          <table:table-cell table:style-name="TableCell27">
            <text:p text:style-name="P28"><text:span text:style-name="T29">新北市立聯合醫院</text:span><text:span text:style-name="T30">三重院區</text:span><text:span text:style-name="T31">6</text:span><text:span text:style-name="T32">樓</text:span><text:span text:style-name="T33">大禮堂</text:span></text:p>
          </table:table-cell>
        </table:table-row>
        <table:table-row table:style-name="TableRow34">
          <table:table-cell table:style-name="TableCell35">
            <text:p text:style-name="P36">口試地點</text:p>
          </table:table-cell>
          <table:table-cell table:style-name="TableCell37">
            <text:p text:style-name="P38">新北市立聯合醫院三重院區5樓視聽中心</text:p>
          </table:table-cell>
        </table:table-row>
        <table:table-row table:style-name="TableRow39">
          <table:table-cell table:style-name="TableCell40">
            <text:p text:style-name="P41">注意事項</text:p>
          </table:table-cell>
          <table:table-cell table:style-name="TableCell42">
            <text:p text:style-name="P43"><text:span text:style-name="T44">一、為維護考試之公平性，應考人須持貼有照片之身分證件（含身分證、護照、駕照或健保IC卡，請擇一攜帶），俾利查驗身分並辦理報到（</text:span><text:span text:style-name="T45">報到時間為考試當天上午8：</text:span><text:span text:style-name="T46">1</text:span><text:span text:style-name="T47">0~8：</text:span><text:span text:style-name="T48">3</text:span><text:span text:style-name="T49">0</text:span><text:span text:style-name="T50">）。</text:span></text:p>
            <text:p text:style-name="P51">二、應考人應於08：30前入場，並依編號就座，考試正式開始後遲到逾10分鐘者（亦即09：10後）不得入場，30分鐘內（亦即09：00前）不得離場，強行入場或離場者，本次考試不予計分。</text:p>
            <text:p text:style-name="P52">三、考試期間嚴禁使用各式電子通訊器材（包括行動電話、錄音機、具錄（攝）音（影）功能之個人數位助理機等）。行動電話須關閉電源並取消鬧鈴設定或拔掉電池，考試中發出鈴響或鬧鈴響者扣減本次考試成績10分。</text:p>
            <text:p text:style-name="P53">四、應考人如有頂替代考、相互交談、帶小抄及左顧右盼意圖窺視或抄襲他人答案等違規情事，本次考試不予計分。</text:p>
            <text:p text:style-name="P54">五、答案卷限用藍、黑色原子筆或鋼筆作答。<text:s/></text:p>
            <text:p text:style-name="P55">六、考試進行中，應考人欲提前繳交答案卷，需將題目卷及答案卷確實繳交予監試人員後，方得離場，未依規定將題目卷及答案卷交監試人員驗收而攜出試場者，本次考試不予計分。一經離場，概不得以任何理由再進入試場，且不得在試場附近逗留、高聲喧譁或宣讀答案，違者本次考試不予計分。</text:p>
            <text:p text:style-name="P56"><text:span text:style-name="T57">七、當遇颱風來襲足以影響考試時，配合本府是否宣佈停止上班上課決定是否另擇期辦理。</text:span></text:p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立聯合醫院士(生)級護士甄選筆試測驗考試日程表</dc:title>
    <meta:initial-creator>userXP</meta:initial-creator>
    <dc:creator>userXP</dc:creator>
    <meta:creation-date>2018-03-16T08:38:00Z</meta:creation-date>
    <dc:date>2018-03-16T08:38:00Z</dc:date>
    <meta:print-date>2018-03-16T06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6" meta:row-count="4" meta:non-whitespace-character-count="585"/>
  </office:meta>
</office:document-meta>
</file>