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 style:snap-to-layout-grid="false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0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4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6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7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8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72" style:family="paragraph" style:parent-style-name="Standard"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81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82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4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5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86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8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8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92" style:family="paragraph" style:parent-style-name="Standard">
      <style:paragraph-properties style:line-height-at-least="0.706cm"/>
    </style:style>
    <style:style style:name="P93" style:family="paragraph" style:parent-style-name="Standard">
      <style:paragraph-properties style:line-height-at-least="0.706cm" fo:text-align="center" style:justify-single-word="false"/>
    </style:style>
    <style:style style:name="P94" style:family="paragraph" style:parent-style-name="Standard">
      <style:paragraph-properties fo:line-height="0.423cm" fo:text-align="center" style:justify-single-word="false"/>
    </style:style>
    <style:style style:name="P95" style:family="paragraph" style:parent-style-name="Standard">
      <style:paragraph-properties fo:line-height="100%" fo:text-align="center" style:justify-single-word="false"/>
    </style:style>
    <style:style style:name="P96" style:family="paragraph" style:parent-style-name="Standard">
      <style:paragraph-properties fo:line-height="0.353cm" fo:text-align="center" style:justify-single-word="false"/>
    </style:style>
    <style:style style:name="P97" style:family="paragraph" style:parent-style-name="Standard">
      <style:paragraph-properties style:line-height-at-least="0.882cm" fo:text-align="center" style:justify-single-word="false"/>
    </style:style>
    <style:style style:name="P98" style:family="paragraph" style:parent-style-name="Standard">
      <style:paragraph-properties style:line-height-at-least="0.564cm" fo:text-align="center" style:justify-single-word="false"/>
    </style:style>
    <style:style style:name="P99" style:family="paragraph" style:parent-style-name="Standard">
      <style:paragraph-properties fo:line-height="0.6cm"/>
    </style:style>
    <style:style style:name="P100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0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0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07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0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1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1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1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1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15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1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17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1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19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20" style:family="paragraph" style:parent-style-name="Standard">
      <style:paragraph-properties fo:margin-top="0.212cm" fo:margin-bottom="0cm" loext:contextual-spacing="false" style:line-height-at-least="0.459cm"/>
    </style:style>
    <style:style style:name="P121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5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top="0.212cm" fo:margin-bottom="0cm" loext:contextual-spacing="false" style:line-height-at-least="0.423cm"/>
    </style:style>
    <style:style style:name="P12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28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29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30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153cm" fo:margin-right="0cm" fo:line-height="0.459cm" fo:text-indent="0cm" style:auto-text-indent="false"/>
    </style:style>
    <style:style style:name="P132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3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36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37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3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3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4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4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4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5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46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47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left="0.924cm" fo:margin-right="0cm" fo:line-height="0.6cm" fo:text-indent="-0.924cm" style:auto-text-indent="false"/>
    </style:style>
    <style:style style:name="P150" style:family="paragraph" style:parent-style-name="Standard">
      <style:paragraph-properties fo:margin-left="1.778cm" fo:margin-right="0cm" fo:line-height="0.6cm" fo:text-indent="-0.931cm" style:auto-text-indent="false"/>
    </style:style>
    <style:style style:name="P151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52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5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54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55" style:family="paragraph" style:parent-style-name="Standard">
      <style:paragraph-properties fo:margin-left="1.785cm" fo:margin-right="0cm" fo:line-height="0.6cm" fo:text-indent="-0.938cm" style:auto-text-indent="false"/>
    </style:style>
    <style:style style:name="P156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57" style:family="paragraph" style:parent-style-name="Standard">
      <style:paragraph-properties fo:margin-left="0cm" fo:margin-right="0cm" fo:line-height="0.6cm" fo:text-indent="1.849cm" style:auto-text-indent="false"/>
    </style:style>
    <style:style style:name="P15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60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61" style:family="paragraph" style:parent-style-name="Standard">
      <style:paragraph-properties fo:margin-left="2.233cm" fo:margin-right="0cm" fo:line-height="0.6cm" fo:text-indent="-1.386cm" style:auto-text-indent="false"/>
    </style:style>
    <style:style style:name="P16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4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5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6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175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7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77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78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79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180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1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82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8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86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87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91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2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3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0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000000" style:font-name="標楷體" fo:letter-spacing="0.032cm" style:font-name-asian="標楷體" style:font-name-complex="標楷體" style:font-size-complex="12pt"/>
    </style:style>
    <style:style style:name="T20" style:family="text">
      <style:text-properties fo:color="#000000" style:font-name="標楷體" fo:letter-spacing="0.011cm" style:font-name-asian="標楷體" style:font-name-complex="標楷體" style:font-size-complex="12pt"/>
    </style:style>
    <style:style style:name="T21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3" style:family="text">
      <style:text-properties fo:color="#000000" style:font-name="標楷體" fo:letter-spacing="0.019cm" style:font-name-asian="標楷體" style:font-name-complex="標楷體"/>
    </style:style>
    <style:style style:name="T24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1cm" style:font-name-asian="標楷體" style:font-name-complex="標楷體"/>
    </style:style>
    <style:style style:name="T26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8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9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3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2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3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4" style:family="text">
      <style:text-properties fo:color="#000000" fo:font-size="10pt" style:font-name-asian="Times New Roman" style:font-size-asian="10pt"/>
    </style:style>
    <style:style style:name="T35" style:family="text">
      <style:text-properties fo:color="#000000" fo:font-size="10pt" style:font-name-asian="標楷體" style:font-size-asian="10pt"/>
    </style:style>
    <style:style style:name="T36" style:family="text">
      <style:text-properties style:font-name-asian="Times New Roman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公 務 人 員 履 歷 表〈一 般〉<draw:frame draw:style-name="fr2" draw:name="框架1" text:anchor-type="char" svg:x="14.646cm" svg:y="2.45cm" svg:width="2.252cm" svg:height="3.23cm" draw:z-index="3"><draw:text-box><text:p text:style-name="P91"><text:span text:style-name="T7">請 黏 貼 或列 印 最 近 二 吋 半 身 正 面 脫 帽 彩 色 照 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"><text:span text:style-name="T7">姓 <text:s/>名</text:span></text:p>
          </table:table-cell>
          <table:table-cell table:style-name="表格1.B1" table:number-columns-spanned="2" office:value-type="string">
            <text:p text:style-name="P13"><text:bookmark text:name="NAME"/></text:p>
          </table:table-cell>
          <table:covered-table-cell/>
          <table:table-cell table:style-name="表格1.D1" table:number-columns-spanned="4" office:value-type="string">
            <text:p text:style-name="P19">英文姓名</text:p>
            <text:p text:style-name="P89"><text:span text:style-name="T31">(應與護照證件相</text:span><text:span text:style-name="T32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國民身分證</text:span><text:span text:style-name="T9">統一編</text:span><text:span text:style-name="T10">號</text:span></text:p>
          </table:table-cell>
          <table:table-cell table:style-name="表格1.B2" table:number-columns-spanned="2" office:value-type="string">
            <text:p text:style-name="P13"><text:bookmark text:name="BIRTHD"/></text:p>
          </table:table-cell>
          <table:covered-table-cell/>
          <table:table-cell table:style-name="表格1.D2" table:number-columns-spanned="4" office:value-type="string">
            <text:p text:style-name="P121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出生日期</text:p>
            <text:p text:style-name="P128"><text:span text:style-name="T31">(以上欄位應與戶籍登記相符)</text:span></text:p>
          </table:table-cell>
          <table:table-cell table:style-name="表格1.B2" table:number-columns-spanned="2" office:value-type="string">
            <text:p text:style-name="P11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19">外國國籍</text:p>
            <text:p text:style-name="P128"><text:span text:style-name="T31">(請勾選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30">□無 <text:s text:c="7"/></text:p>
            <text:p text:style-name="P131"><text:span text:style-name="T7">□有，國籍：</text:span><text:span text:style-name="T11"> <text:s text:c="12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性 <text:s/>別</text:p>
            <text:p text:style-name="P128"><text:span text:style-name="T31">(請勾選)</text:span></text:p>
          </table:table-cell>
          <table:table-cell table:style-name="表格1.B2" table:number-columns-spanned="2" office:value-type="string">
            <text:p text:style-name="P132">□男</text:p>
            <text:p text:style-name="P132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9">通訊處</text:p>
          </table:table-cell>
          <table:table-cell table:style-name="表格1.B2" office:value-type="string">
            <text:p text:style-name="P19">戶籍地</text:p>
          </table:table-cell>
          <table:table-cell table:style-name="表格1.C5" table:number-columns-spanned="12" office:value-type="string">
            <text:p text:style-name="P136"><text:bookmark text:name="DOMICE"/><text:span text:style-name="T34">□□□□□</text:span><text:span text:style-name="T35">（郵遞區號）　　　　縣（市）　　　鄉（鎮市區）　　　　村(里)　</text:span><text:span text:style-name="T34"> </text:span><text:span text:style-name="T35">鄰　</text:span><text:span text:style-name="T34"> </text:span><text:span text:style-name="T35">　</text:span><text:span text:style-name="T34"> </text:span><text:span text:style-name="T35">路（街）　</text:span><text:span text:style-name="T34"> </text:span><text:span text:style-name="T35">段　　巷　</text:span><text:span text:style-name="T34"> </text:span><text:span text:style-name="T35">弄　　號　</text:span><text:span text:style-name="T34"> </text:span><text:span text:style-name="T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9">現居住所</text:p>
          </table:table-cell>
          <table:table-cell table:style-name="表格1.C5" table:number-columns-spanned="12" office:value-type="string">
            <text:p text:style-name="P134"><text:bookmark text:name="CURADD"/><text:span text:style-name="T36">□</text:span><text:span text:style-name="T2">同戶籍地</text:span></text:p>
            <text:p text:style-name="P137"><text:span text:style-name="T36">□□□□□</text:span><text:span text:style-name="T2">（郵遞區號）　　　　縣（市）　　　鄉（鎮市區）　　　　村(里)　</text:span><text:span text:style-name="T36"> </text:span><text:span text:style-name="T2">鄰　</text:span><text:span text:style-name="T36"> </text:span><text:span text:style-name="T2">　</text:span><text:span text:style-name="T36"> </text:span><text:span text:style-name="T2">路（街）　</text:span><text:span text:style-name="T36"> </text:span><text:span text:style-name="T2">段　　巷　</text:span><text:span text:style-name="T36"> </text:span><text:span text:style-name="T2">弄　　號　</text:span><text:span text:style-name="T36"> 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9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2"><text:span text:style-name="T7">住宅:（　）</text:span></text:p>
            <text:p text:style-name="P23"/>
            <text:p text:style-name="P23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9">電子郵件</text:p>
            <text:p text:style-name="P19">信 <text:s text:c="3"/>箱</text:p>
          </table:table-cell>
          <table:table-cell table:style-name="表格1.B7" table:number-columns-spanned="12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7">緊 <text:s/>急</text:span></text:p>
            <text:p text:style-name="P19">通知人</text:p>
          </table:table-cell>
          <table:table-cell table:style-name="表格1.B8" office:value-type="string">
            <text:p text:style-name="P4"><text:span text:style-name="T7">姓 <text:s/>名</text:span></text:p>
          </table:table-cell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8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9">電話號碼</text:p>
          </table:table-cell>
          <table:covered-table-cell/>
          <table:table-cell table:style-name="表格1.Q8" table:number-columns-spanned="2" office:value-type="string">
            <text:p text:style-name="P126"><text:span text:style-name="T7">住宅:（　）</text:span></text:p>
            <text:p text:style-name="P123">手機: </text:p>
            <text:p text:style-name="P120"><text:span text:style-name="T7">公:（　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09"><text:span text:style-name="T5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0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0">院、系（所、學位</text:p>
            <text:p text:style-name="P57">學程）、班、組</text:p>
          </table:table-cell>
          <table:covered-table-cell/>
          <table:table-cell table:style-name="表格1.B6" table:number-columns-spanned="6" office:value-type="string">
            <text:p text:style-name="P20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0">區 <text:s/>分</text:p>
            <text:p text:style-name="P129"><text:span text:style-name="T31">(請勾選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0">教 <text:s/>育</text:p>
            <text:p text:style-name="P20">程 <text:s/>度</text:p>
            <text:p text:style-name="P5"><text:span text:style-name="T7">(學位)</text:span></text:p>
          </table:table-cell>
          <table:covered-table-cell/>
          <table:table-cell table:style-name="表格1.B2" table:number-rows-spanned="2" table:number-columns-spanned="2" office:value-type="string">
            <text:p text:style-name="P20">證書日期</text:p>
            <text:p text:style-name="P20">文 <text:s text:c="3"/>號</text:p>
          </table:table-cell>
          <table:covered-table-cell/>
          <table:table-cell table:style-name="表格1.R10" table:number-rows-spanned="2" office:value-type="string">
            <text:p text:style-name="P20">初任公職時</text:p>
            <text:p text:style-name="P57">已取得之</text:p>
            <text:p text:style-name="P57">最高學歷</text:p>
            <text:p text:style-name="P129"><text:span text:style-name="T31">(請以「V」表示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9">起(年、月)</text:p>
          </table:table-cell>
          <table:covered-table-cell/>
          <table:table-cell table:style-name="表格1.G11" table:number-columns-spanned="4" office:value-type="string">
            <text:p text:style-name="P19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20">畢業</text:p>
          </table:table-cell>
          <table:table-cell table:style-name="表格1.G11" office:value-type="string">
            <text:p text:style-name="P20">結業</text:p>
          </table:table-cell>
          <table:table-cell table:style-name="表格1.G11" office:value-type="string">
            <text:p text:style-name="P20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<text:bookmark text:name="SCHOOL1"/></text:p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31"/>
            <text:p text:style-name="P27"/>
            <text:p text:style-name="P27"/>
            <text:p text:style-name="P27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R12" office:value-type="string">
            <text:p text:style-name="P15"/>
          </table:table-cell>
        </table:table-row>
        <table:table-row table:style-name="表格1.13"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office:value-type="string">
            <text:p text:style-name="P16"/>
          </table:table-cell>
          <table:table-cell table:style-name="表格1.C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表格1.C12" office:value-type="string">
            <text:p text:style-name="P16"/>
          </table:table-cell>
          <table:table-cell table:style-name="表格1.C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R12" office:value-type="string">
            <text:p text:style-name="P16"/>
          </table:table-cell>
        </table:table-row>
        <table:table-row table:style-name="表格1.13"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office:value-type="string">
            <text:p text:style-name="P16"/>
          </table:table-cell>
          <table:table-cell table:style-name="表格1.C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表格1.C12" office:value-type="string">
            <text:p text:style-name="P16"/>
          </table:table-cell>
          <table:table-cell table:style-name="表格1.C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R12" office:value-type="string">
            <text:p text:style-name="P16"/>
          </table:table-cell>
        </table:table-row>
        <table:table-row table:style-name="表格1.13">
          <table:table-cell table:style-name="表格1.A15" table:number-columns-spanned="2" office:value-type="string">
            <text:p text:style-name="P16"/>
          </table:table-cell>
          <table:covered-table-cell/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C15" office:value-type="string">
            <text:p text:style-name="P16"/>
          </table:table-cell>
          <table:table-cell table:style-name="表格1.C15" office:value-type="string">
            <text:p text:style-name="P16"/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C15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表格1.C15" office:value-type="string">
            <text:p text:style-name="P16"/>
          </table:table-cell>
          <table:table-cell table:style-name="表格1.C15" office:value-type="string">
            <text:p text:style-name="P16"/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R15" office:value-type="string">
            <text:p text:style-name="P1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09"><text:span text:style-name="T5">考 <text:s text:c="4"/>試 <text:s text:c="4"/>或 <text:s text:c="4"/>晉 <text:s text:c="4"/>升 <text:s text:c="3"/></text:span><text:span text:style-name="T3">官 <text:s/>等資位</text:span><text:span text:style-name="T5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1">年 <text:s/>度</text:p>
          </table:table-cell>
          <table:table-cell table:style-name="表格2.B2" table:number-columns-spanned="5" office:value-type="string">
            <text:p text:style-name="P110"><text:span text:style-name="T7">考試或晉升</text:span><text:span text:style-name="T17">官等資位</text:span><text:span text:style-name="T7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1">類 <text:s/>科 <text:s/>別</text:p>
          </table:table-cell>
          <table:covered-table-cell/>
          <table:table-cell table:style-name="表格2.I2" table:number-columns-spanned="2" office:value-type="string">
            <text:p text:style-name="P101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4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5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6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7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8">
          <table:table-cell table:style-name="表格2.A3" office:value-type="string">
            <text:p text:style-name="P65"/>
            <text:p text:style-name="P64"/>
            <text:p text:style-name="P66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9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70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4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4">年 <text:s/>度</text:p>
          </table:table-cell>
          <table:table-cell table:style-name="表格2.B12" table:number-rows-spanned="2" office:value-type="string">
            <text:p text:style-name="P24">類 <text:s/>科</text:p>
          </table:table-cell>
          <table:table-cell table:style-name="表格2.C12" table:number-columns-spanned="3" office:value-type="string">
            <text:p text:style-name="P24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4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4">核發機關</text:p>
          </table:table-cell>
          <table:covered-table-cell/>
          <table:table-cell table:style-name="表格2.J12" table:number-rows-spanned="2" office:value-type="string">
            <text:p text:style-name="P24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4">年</text:p>
          </table:table-cell>
          <table:table-cell table:style-name="表格2.C13" office:value-type="string">
            <text:p text:style-name="P24">月</text:p>
          </table:table-cell>
          <table:table-cell table:style-name="表格2.C13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7"/>
            <text:p text:style-name="P36"/>
            <text:p text:style-name="P36"/>
          </table:table-cell>
          <table:table-cell table:style-name="表格2.B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J14" office:value-type="string">
            <text:p text:style-name="P37"/>
          </table:table-cell>
        </table:table-row>
        <table:table-row table:style-name="表格2.14">
          <table:table-cell table:style-name="表格2.A14" office:value-type="string">
            <text:p text:style-name="P37"/>
            <text:p text:style-name="P36"/>
            <text:p text:style-name="P36"/>
          </table:table-cell>
          <table:table-cell table:style-name="表格2.B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J14" office:value-type="string">
            <text:p text:style-name="P37"/>
          </table:table-cell>
        </table:table-row>
        <table:table-row table:style-name="表格2.14">
          <table:table-cell table:style-name="表格2.A14" office:value-type="string">
            <text:p text:style-name="P37"/>
            <text:p text:style-name="P36"/>
            <text:p text:style-name="P36"/>
          </table:table-cell>
          <table:table-cell table:style-name="表格2.B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J14" office:value-type="string">
            <text:p text:style-name="P37"/>
          </table:table-cell>
        </table:table-row>
        <table:table-row table:style-name="表格2.14">
          <table:table-cell table:style-name="表格2.A14" office:value-type="string">
            <text:p text:style-name="P37"/>
            <text:p text:style-name="P36"/>
            <text:p text:style-name="P36"/>
          </table:table-cell>
          <table:table-cell table:style-name="表格2.B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J14" office:value-type="string">
            <text:p text:style-name="P37"/>
          </table:table-cell>
        </table:table-row>
        <table:table-row table:style-name="表格2.14">
          <table:table-cell table:style-name="表格2.A14" office:value-type="string">
            <text:p text:style-name="P37"/>
            <text:p text:style-name="P36"/>
            <text:p text:style-name="P36"/>
          </table:table-cell>
          <table:table-cell table:style-name="表格2.B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C14" office:value-type="string">
            <text:p text:style-name="P37"/>
          </table:table-cell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B14" table:number-columns-spanned="2" office:value-type="string">
            <text:p text:style-name="P37"/>
          </table:table-cell>
          <table:covered-table-cell/>
          <table:table-cell table:style-name="表格2.J14" office:value-type="string">
            <text:p text:style-name="P37"/>
          </table:table-cell>
        </table:table-row>
        <table:table-row table:style-name="表格2.14">
          <table:table-cell table:style-name="表格2.A19" office:value-type="string">
            <text:p text:style-name="P37"/>
            <text:p text:style-name="P36"/>
            <text:p text:style-name="P36"/>
          </table:table-cell>
          <table:table-cell table:style-name="表格2.B19" office:value-type="string">
            <text:p text:style-name="P37"/>
          </table:table-cell>
          <table:table-cell table:style-name="表格2.C19" office:value-type="string">
            <text:p text:style-name="P37"/>
          </table:table-cell>
          <table:table-cell table:style-name="表格2.C19" office:value-type="string">
            <text:p text:style-name="P37"/>
          </table:table-cell>
          <table:table-cell table:style-name="表格2.C19" office:value-type="string">
            <text:p text:style-name="P37"/>
          </table:table-cell>
          <table:table-cell table:style-name="表格2.B19" table:number-columns-spanned="2" office:value-type="string">
            <text:p text:style-name="P37"/>
          </table:table-cell>
          <table:covered-table-cell/>
          <table:table-cell table:style-name="表格2.B19" table:number-columns-spanned="2" office:value-type="string">
            <text:p text:style-name="P37"/>
          </table:table-cell>
          <table:covered-table-cell/>
          <table:table-cell table:style-name="表格2.J19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90"><text:bookmark-start text:name="OLE_LINK1"/><text:span text:style-name="T19">經歷及現職（任免及銓敘審定</text:span><text:span text:style-name="T2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9">服務機關</text:p>
          </table:table-cell>
          <table:table-cell table:style-name="表格3.B2" table:number-rows-spanned="2" office:value-type="string">
            <text:p text:style-name="P19">職 <text:s/>稱</text:p>
            <text:p text:style-name="P69">(專任及</text:p>
            <text:p text:style-name="P70">法定兼職)</text:p>
          </table:table-cell>
          <table:table-cell table:style-name="表格3.B2" table:number-rows-spanned="2" office:value-type="string">
            <text:p text:style-name="P19">職務列等</text:p>
          </table:table-cell>
          <table:table-cell table:style-name="表格3.B2" table:number-rows-spanned="2" office:value-type="string">
            <text:p text:style-name="P19">主管</text:p>
            <text:p text:style-name="P19">級別</text:p>
          </table:table-cell>
          <table:table-cell table:style-name="表格3.B2" office:value-type="string">
            <text:p text:style-name="P48">任 職</text:p>
          </table:table-cell>
          <table:table-cell table:style-name="表格3.B2" office:value-type="string">
            <text:p text:style-name="P48">免 職</text:p>
          </table:table-cell>
          <table:table-cell table:style-name="表格3.B2" table:number-columns-spanned="4" office:value-type="string">
            <text:p text:style-name="P48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9">異動(卸職)原因</text:p>
          </table:table-cell>
          <table:table-cell table:style-name="表格3.B2" table:number-rows-spanned="3" office:value-type="string">
            <text:p text:style-name="P19">請任（免）</text:p>
            <text:p text:style-name="P19">核發日期文 <text:s text:c="3"/>號</text:p>
          </table:table-cell>
          <table:table-cell table:style-name="表格3.M2" table:number-rows-spanned="3" office:value-type="string">
            <text:p text:style-name="P58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9">日 期</text:p>
            <text:p text:style-name="P19">文 號</text:p>
          </table:table-cell>
          <table:table-cell table:style-name="表格3.B2" office:value-type="string">
            <text:p text:style-name="P19">日 期</text:p>
            <text:p text:style-name="P19">文 號</text:p>
          </table:table-cell>
          <table:table-cell table:style-name="表格3.B2" table:number-rows-spanned="2" office:value-type="string">
            <text:p text:style-name="P39">核定日期文號</text:p>
          </table:table-cell>
          <table:table-cell table:style-name="表格3.B2" office:value-type="string">
            <text:p text:style-name="P19">審查結果</text:p>
          </table:table-cell>
          <table:table-cell table:style-name="表格3.B2" office:value-type="string">
            <text:p text:style-name="P19">俸 級</text:p>
            <text:p text:style-name="P19">（薪級）</text:p>
          </table:table-cell>
          <table:table-cell table:style-name="表格3.B2" office:value-type="string">
            <text:p text:style-name="P19">暫(照)支</text:p>
            <text:p text:style-name="P19">俸 點</text:p>
            <text:p text:style-name="P19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9">職務編號</text:p>
          </table:table-cell>
          <table:table-cell table:style-name="表格3.B2" office:value-type="string">
            <text:p text:style-name="P19">職 <text:s/>系</text:p>
          </table:table-cell>
          <table:table-cell table:style-name="表格3.B2" office:value-type="string">
            <text:p text:style-name="P19">人員</text:p>
            <text:p text:style-name="P19">區分</text:p>
          </table:table-cell>
          <table:table-cell table:style-name="表格3.B2" office:value-type="string">
            <text:p text:style-name="P19">實 際</text:p>
            <text:p text:style-name="P58">到職日</text:p>
          </table:table-cell>
          <table:table-cell table:style-name="表格3.B2" office:value-type="string">
            <text:p text:style-name="P19">實 際</text:p>
            <text:p text:style-name="P58">離職日</text:p>
          </table:table-cell>
          <table:covered-table-cell/>
          <table:table-cell table:style-name="表格3.B2" office:value-type="string">
            <text:p text:style-name="P96"><text:span text:style-name="T7">官等職等</text:span><text:span text:style-name="T15">(官稱官階、</text:span></text:p>
            <text:p text:style-name="P71">官職等階級、</text:p>
            <text:p text:style-name="P96"><text:span text:style-name="T16">級別或資位)</text:span></text:p>
          </table:table-cell>
          <table:table-cell table:style-name="表格3.B2" office:value-type="string">
            <text:p text:style-name="P19">俸 點</text:p>
            <text:p text:style-name="P19">（薪點）</text:p>
          </table:table-cell>
          <table:table-cell table:style-name="表格3.B2" office:value-type="string">
            <text:p text:style-name="P19">生 效</text:p>
            <text:p text:style-name="P19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covered-table-cell/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83"/>
      <text:p text:style-name="P8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90"><text:span text:style-name="T19">經歷及現職（任免及銓敘審定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9">服務機關</text:p>
          </table:table-cell>
          <table:table-cell table:style-name="表格4.B2" table:number-rows-spanned="2" office:value-type="string">
            <text:p text:style-name="P19">職 <text:s/>稱</text:p>
            <text:p text:style-name="P69">(專任及</text:p>
            <text:p text:style-name="P70">法定兼職)</text:p>
          </table:table-cell>
          <table:table-cell table:style-name="表格4.B2" table:number-rows-spanned="2" office:value-type="string">
            <text:p text:style-name="P19">職務列等</text:p>
          </table:table-cell>
          <table:table-cell table:style-name="表格4.B2" table:number-rows-spanned="2" office:value-type="string">
            <text:p text:style-name="P19">主管</text:p>
            <text:p text:style-name="P19">級別</text:p>
          </table:table-cell>
          <table:table-cell table:style-name="表格4.B2" office:value-type="string">
            <text:p text:style-name="P48">任 職</text:p>
          </table:table-cell>
          <table:table-cell table:style-name="表格4.B2" office:value-type="string">
            <text:p text:style-name="P48">免 職</text:p>
          </table:table-cell>
          <table:table-cell table:style-name="表格4.B2" table:number-columns-spanned="4" office:value-type="string">
            <text:p text:style-name="P48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9">異動(卸職)原因</text:p>
          </table:table-cell>
          <table:table-cell table:style-name="表格4.B2" table:number-rows-spanned="3" office:value-type="string">
            <text:p text:style-name="P19">請任（免）</text:p>
            <text:p text:style-name="P12">核發日期文 <text:s text:c="3"/>號</text:p>
          </table:table-cell>
          <table:table-cell table:style-name="表格4.M2" table:number-rows-spanned="3" office:value-type="string">
            <text:p text:style-name="P58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9">日 期</text:p>
            <text:p text:style-name="P12">文 號</text:p>
          </table:table-cell>
          <table:table-cell table:style-name="表格4.B2" office:value-type="string">
            <text:p text:style-name="P19">日 期</text:p>
            <text:p text:style-name="P12">文 號</text:p>
          </table:table-cell>
          <table:table-cell table:style-name="表格4.B2" table:number-rows-spanned="2" office:value-type="string">
            <text:p text:style-name="P12">核定日期文號</text:p>
          </table:table-cell>
          <table:table-cell table:style-name="表格4.B2" office:value-type="string">
            <text:p text:style-name="P12">審查結果</text:p>
          </table:table-cell>
          <table:table-cell table:style-name="表格4.B2" office:value-type="string">
            <text:p text:style-name="P19">俸 級</text:p>
            <text:p text:style-name="P12">（薪級）</text:p>
          </table:table-cell>
          <table:table-cell table:style-name="表格4.B2" office:value-type="string">
            <text:p text:style-name="P19">暫(照)支</text:p>
            <text:p text:style-name="P19">俸 點</text:p>
            <text:p text:style-name="P12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2">職務編號</text:p>
          </table:table-cell>
          <table:table-cell table:style-name="表格4.B2" office:value-type="string">
            <text:p text:style-name="P12">職 <text:s/>系</text:p>
          </table:table-cell>
          <table:table-cell table:style-name="表格4.B2" office:value-type="string">
            <text:p text:style-name="P19">人員</text:p>
            <text:p text:style-name="P12">區分</text:p>
          </table:table-cell>
          <table:table-cell table:style-name="表格4.B2" office:value-type="string">
            <text:p text:style-name="P19">實 際</text:p>
            <text:p text:style-name="P59">到職日</text:p>
          </table:table-cell>
          <table:table-cell table:style-name="表格4.B2" office:value-type="string">
            <text:p text:style-name="P19">實 際</text:p>
            <text:p text:style-name="P59">離職日</text:p>
          </table:table-cell>
          <table:covered-table-cell/>
          <table:table-cell table:style-name="表格4.B2" office:value-type="string">
            <text:p text:style-name="P96"><text:span text:style-name="T7">官等職等</text:span><text:span text:style-name="T15">(官稱官階、</text:span></text:p>
            <text:p text:style-name="P71">官職等階級、</text:p>
            <text:p text:style-name="P96"><text:span text:style-name="T16">級別或資位)</text:span></text:p>
          </table:table-cell>
          <table:table-cell table:style-name="表格4.B2" office:value-type="string">
            <text:p text:style-name="P19">俸 點</text:p>
            <text:p text:style-name="P12">（薪點）</text:p>
          </table:table-cell>
          <table:table-cell table:style-name="表格4.B2" office:value-type="string">
            <text:p text:style-name="P19">生 效</text:p>
            <text:p text:style-name="P12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covered-table-cell/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83"/>
      <text:p text:style-name="P8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0"><text:span text:style-name="T19">經歷及現職（任免及銓敘審定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9">服務機關</text:p>
          </table:table-cell>
          <table:table-cell table:style-name="表格5.B2" table:number-rows-spanned="2" office:value-type="string">
            <text:p text:style-name="P19">職 <text:s/>稱</text:p>
            <text:p text:style-name="P69">(專任及</text:p>
            <text:p text:style-name="P70">法定兼職)</text:p>
          </table:table-cell>
          <table:table-cell table:style-name="表格5.B2" table:number-rows-spanned="2" office:value-type="string">
            <text:p text:style-name="P19">職務列等</text:p>
          </table:table-cell>
          <table:table-cell table:style-name="表格5.B2" table:number-rows-spanned="2" office:value-type="string">
            <text:p text:style-name="P19">主管</text:p>
            <text:p text:style-name="P19">級別</text:p>
          </table:table-cell>
          <table:table-cell table:style-name="表格5.B2" office:value-type="string">
            <text:p text:style-name="P48">任 職</text:p>
          </table:table-cell>
          <table:table-cell table:style-name="表格5.B2" office:value-type="string">
            <text:p text:style-name="P48">免 職</text:p>
          </table:table-cell>
          <table:table-cell table:style-name="表格5.B2" table:number-columns-spanned="4" office:value-type="string">
            <text:p text:style-name="P49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2">異動(卸職)原因</text:p>
          </table:table-cell>
          <table:table-cell table:style-name="表格5.B2" table:number-rows-spanned="3" office:value-type="string">
            <text:p text:style-name="P12">請任（免）</text:p>
            <text:p text:style-name="P12">核發日期文 <text:s text:c="3"/>號</text:p>
          </table:table-cell>
          <table:table-cell table:style-name="表格5.M2" table:number-rows-spanned="3" office:value-type="string">
            <text:p text:style-name="P59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9">日 期</text:p>
            <text:p text:style-name="P12">文 號</text:p>
          </table:table-cell>
          <table:table-cell table:style-name="表格5.B2" office:value-type="string">
            <text:p text:style-name="P19">日 期</text:p>
            <text:p text:style-name="P12">文 號</text:p>
          </table:table-cell>
          <table:table-cell table:style-name="表格5.B2" table:number-rows-spanned="2" office:value-type="string">
            <text:p text:style-name="P12">核定日期文號</text:p>
          </table:table-cell>
          <table:table-cell table:style-name="表格5.B2" office:value-type="string">
            <text:p text:style-name="P12">審查結果</text:p>
          </table:table-cell>
          <table:table-cell table:style-name="表格5.B2" office:value-type="string">
            <text:p text:style-name="P19">俸 級</text:p>
            <text:p text:style-name="P12">（薪級）</text:p>
          </table:table-cell>
          <table:table-cell table:style-name="表格5.B2" office:value-type="string">
            <text:p text:style-name="P19">暫(照)支</text:p>
            <text:p text:style-name="P19">俸 點</text:p>
            <text:p text:style-name="P12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2">職務編號</text:p>
          </table:table-cell>
          <table:table-cell table:style-name="表格5.B2" office:value-type="string">
            <text:p text:style-name="P12">職 <text:s/>系</text:p>
          </table:table-cell>
          <table:table-cell table:style-name="表格5.B2" office:value-type="string">
            <text:p text:style-name="P19">人員</text:p>
            <text:p text:style-name="P12">區分</text:p>
          </table:table-cell>
          <table:table-cell table:style-name="表格5.B2" office:value-type="string">
            <text:p text:style-name="P19">實 際</text:p>
            <text:p text:style-name="P59">到職日</text:p>
          </table:table-cell>
          <table:table-cell table:style-name="表格5.B2" office:value-type="string">
            <text:p text:style-name="P19">實 際</text:p>
            <text:p text:style-name="P59">離職日</text:p>
          </table:table-cell>
          <table:covered-table-cell/>
          <table:table-cell table:style-name="表格5.B2" office:value-type="string">
            <text:p text:style-name="P96"><text:span text:style-name="T7">官等職等</text:span><text:span text:style-name="T15">(官稱官階、</text:span></text:p>
            <text:p text:style-name="P71">官職等階級、</text:p>
            <text:p text:style-name="P96"><text:span text:style-name="T16">級別或資位)</text:span></text:p>
          </table:table-cell>
          <table:table-cell table:style-name="表格5.B2" office:value-type="string">
            <text:p text:style-name="P19">俸 點</text:p>
            <text:p text:style-name="P12">（薪點）</text:p>
          </table:table-cell>
          <table:table-cell table:style-name="表格5.B2" office:value-type="string">
            <text:p text:style-name="P19">生 效</text:p>
            <text:p text:style-name="P12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0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1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12"><text:span text:style-name="T5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39">年別</text:p>
          </table:table-cell>
          <table:table-cell table:style-name="表格6.B2" office:value-type="string">
            <text:p text:style-name="P139">區分</text:p>
          </table:table-cell>
          <table:table-cell table:style-name="表格6.B2" office:value-type="string">
            <text:p text:style-name="P139">總分</text:p>
          </table:table-cell>
          <table:table-cell table:style-name="表格6.B2" office:value-type="string">
            <text:p text:style-name="P139">等次</text:p>
          </table:table-cell>
          <table:table-cell table:style-name="表格6.B2" office:value-type="string">
            <text:p text:style-name="P140">核定獎懲</text:p>
          </table:table-cell>
          <table:table-cell table:style-name="表格6.B2" office:value-type="string">
            <text:p text:style-name="P40">官等職等</text:p>
            <text:p text:style-name="P4"><text:span text:style-name="T13">(官稱官階、</text:span></text:p>
            <text:p text:style-name="P58">官職等階級、</text:p>
            <text:p text:style-name="P4"><text:span text:style-name="T12">級別或資位)</text:span></text:p>
          </table:table-cell>
          <table:table-cell table:style-name="表格6.B2" office:value-type="string">
            <text:p text:style-name="P127"><text:span text:style-name="T7">俸 級</text:span></text:p>
            <text:p text:style-name="P100"><text:span text:style-name="T7"><text:s/>(薪級)</text:span></text:p>
          </table:table-cell>
          <table:table-cell table:style-name="表格6.B2" office:value-type="string">
            <text:p text:style-name="P138"><text:span text:style-name="T7">俸 點(薪點)</text:span></text:p>
          </table:table-cell>
          <table:table-cell table:style-name="表格6.B2" office:value-type="string">
            <text:p text:style-name="P141"><text:span text:style-name="T7">暫(減)支俸點(薪點)</text:span></text:p>
          </table:table-cell>
          <table:table-cell table:style-name="表格6.B2" office:value-type="string">
            <text:p text:style-name="P140">核定日期文號</text:p>
          </table:table-cell>
          <table:table-cell table:style-name="表格6.K2" office:value-type="string">
            <text:p text:style-name="P169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42"><text:bookmark text:name="RVYEAR"/></text:p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42"/>
            <text:p text:style-name="P41"/>
            <text:p text:style-name="P41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K3" office:value-type="string">
            <text:p text:style-name="P42"/>
          </table:table-cell>
        </table:table-row>
        <table:table-row table:style-name="表格6.1">
          <table:table-cell table:style-name="表格6.A17" office:value-type="string">
            <text:p text:style-name="P42"/>
            <text:p text:style-name="P41"/>
            <text:p text:style-name="P41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B17" office:value-type="string">
            <text:p text:style-name="P42"/>
          </table:table-cell>
          <table:table-cell table:style-name="表格6.K17" office:value-type="string">
            <text:p text:style-name="P42"/>
          </table:table-cell>
        </table:table-row>
      </table:table>
      <text:p text:style-name="P85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12"><text:span text:style-name="T5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9">年別</text:p>
          </table:table-cell>
          <table:table-cell table:style-name="表格7.B2" office:value-type="string">
            <text:p text:style-name="P139">區分</text:p>
          </table:table-cell>
          <table:table-cell table:style-name="表格7.B2" office:value-type="string">
            <text:p text:style-name="P139">總分</text:p>
          </table:table-cell>
          <table:table-cell table:style-name="表格7.B2" office:value-type="string">
            <text:p text:style-name="P139">等次</text:p>
          </table:table-cell>
          <table:table-cell table:style-name="表格7.B2" office:value-type="string">
            <text:p text:style-name="P140">核定獎懲</text:p>
          </table:table-cell>
          <table:table-cell table:style-name="表格7.B2" office:value-type="string">
            <text:p text:style-name="P40">官等職等</text:p>
            <text:p text:style-name="P4"><text:span text:style-name="T13">(官稱官階、</text:span></text:p>
            <text:p text:style-name="P58">官職等階級、</text:p>
            <text:p text:style-name="P4"><text:span text:style-name="T12">級別或資位)</text:span></text:p>
          </table:table-cell>
          <table:table-cell table:style-name="表格7.B2" office:value-type="string">
            <text:p text:style-name="P127"><text:span text:style-name="T7">俸 級</text:span></text:p>
            <text:p text:style-name="P100"><text:span text:style-name="T7"><text:s/>(薪級)</text:span></text:p>
          </table:table-cell>
          <table:table-cell table:style-name="表格7.B2" office:value-type="string">
            <text:p text:style-name="P138"><text:span text:style-name="T7">俸 點(薪點)</text:span></text:p>
          </table:table-cell>
          <table:table-cell table:style-name="表格7.B2" office:value-type="string">
            <text:p text:style-name="P141"><text:span text:style-name="T7">暫(減)支俸點(薪點)</text:span></text:p>
          </table:table-cell>
          <table:table-cell table:style-name="表格7.B2" office:value-type="string">
            <text:p text:style-name="P140">核定日期文號</text:p>
          </table:table-cell>
          <table:table-cell table:style-name="表格7.K2" office:value-type="string">
            <text:p text:style-name="P169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">
          <table:table-cell table:style-name="表格7.A3" office:value-type="string">
            <text:p text:style-name="P42"/>
            <text:p text:style-name="P41"/>
            <text:p text:style-name="P41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B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表格7.16">
          <table:table-cell table:style-name="表格7.A16" table:number-columns-spanned="11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2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oft-page-break/></text:p>
      <text:p text:style-name="P86"><draw:frame draw:style-name="fr3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13"><text:span text:style-name="T21">獎 <text:s text:c="45"/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14"><text:span text:style-name="T14">事 <text:s text:c="13"/>由</text:span></text:p></table:table-cell><table:table-cell table:style-name="表格8.B2" office:value-type="string"><text:p text:style-name="P114"><text:span text:style-name="T14">核 定 結 果</text:span></text:p></table:table-cell><table:table-cell table:style-name="表格8.B2" office:value-type="string"><text:p text:style-name="P114"><text:span text:style-name="T14">核 定 機 關</text:span></text:p></table:table-cell><table:table-cell table:style-name="表格8.D2" office:value-type="string"><text:p text:style-name="P124">核定日期</text:p><text:p text:style-name="P105">文 <text:s text:c="3"/>號</text:p></table:table-cell></table:table-row><table:table-row table:style-name="表格8.1"><table:table-cell table:style-name="表格8.A3" office:value-type="string"><text:p text:style-name="P60"/></table:table-cell><table:table-cell table:style-name="表格8.B3" office:value-type="string"><text:p text:style-name="P60"/></table:table-cell><table:table-cell table:style-name="表格8.B3" office:value-type="string"><text:p text:style-name="P60"/></table:table-cell><table:table-cell table:style-name="表格8.D3" office:value-type="string"><text:p text:style-name="P60"/><text:p text:style-name="P60"/><text:p text:style-name="P60"/><text:p text:style-name="P60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3" office:value-type="string"><text:p text:style-name="P61"/></table:table-cell><table:table-cell table:style-name="表格8.B3" office:value-type="string"><text:p text:style-name="P61"/></table:table-cell><table:table-cell table:style-name="表格8.B3" office:value-type="string"><text:p text:style-name="P61"/></table:table-cell><table:table-cell table:style-name="表格8.D3" office:value-type="string"><text:p text:style-name="P61"/><text:p text:style-name="P61"/><text:p text:style-name="P61"/><text:p text:style-name="P61"/></table:table-cell></table:table-row><table:table-row table:style-name="表格8.1"><table:table-cell table:style-name="表格8.A14" office:value-type="string"><text:p text:style-name="P61"/></table:table-cell><table:table-cell table:style-name="表格8.B14" office:value-type="string"><text:p text:style-name="P61"/></table:table-cell><table:table-cell table:style-name="表格8.B14" office:value-type="string"><text:p text:style-name="P61"/></table:table-cell><table:table-cell table:style-name="表格8.D14" office:value-type="string"><text:p text:style-name="P61"/><text:p text:style-name="P61"/><text:p text:style-name="P61"/><text:p text:style-name="P61"/></table:table-cell></table:table-row></table:table></draw:text-box></draw:frame></text:p>
      <text:p text:style-name="P84"><draw:frame draw:style-name="fr3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13"><text:span text:style-name="T22">專長及語言能</text:span><text:span text:style-name="T5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07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54">專長項目</text:p></table:table-cell><table:table-cell table:style-name="表格9.B3" table:number-rows-spanned="2" office:value-type="string"><text:p text:style-name="P54">證照名稱</text:p></table:table-cell><table:table-cell table:style-name="表格9.B3" table:number-columns-spanned="4" office:value-type="string"><text:p text:style-name="P54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54">證件日期文號</text:p></table:table-cell><table:covered-table-cell/><table:table-cell table:style-name="表格9.B3" table:number-rows-spanned="2" office:value-type="string"><text:p text:style-name="P54">認證機關</text:p></table:table-cell><table:table-cell table:style-name="表格9.J3" table:number-rows-spanned="2" table:number-columns-spanned="2" office:value-type="string"><text:p text:style-name="P54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54">年</text:p></table:table-cell><table:table-cell table:style-name="表格9.B3" table:number-columns-spanned="2" office:value-type="string"><text:p text:style-name="P54">月</text:p></table:table-cell><table:covered-table-cell/><table:table-cell table:style-name="表格9.F4" office:value-type="string"><text:p text:style-name="P54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87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5"><table:table-cell table:style-name="表格9.A5" office:value-type="string"><text:p text:style-name="P88"/></table:table-cell><table:table-cell table:style-name="表格9.F4" office:value-type="string"><text:p text:style-name="P88"/></table:table-cell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F4" table:number-columns-spanned="2" office:value-type="string"><text:p text:style-name="P88"/></table:table-cell><table:covered-table-cell/><table:table-cell table:style-name="表格9.F4" office:value-type="string"><text:p text:style-name="P88"/></table:table-cell><table:table-cell table:style-name="表格9.J5" table:number-columns-spanned="2" office:value-type="string"><text:p text:style-name="P88"/></table:table-cell><table:covered-table-cell/></table:table-row><table:table-row table:style-name="表格9.12"><table:table-cell table:style-name="表格9.A2" table:number-columns-spanned="11" office:value-type="string"><text:p text:style-name="P10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55">語言類別</text:p></table:table-cell><table:table-cell table:style-name="表格9.F4" table:number-columns-spanned="3" office:value-type="string"><text:p text:style-name="P55">測驗名稱</text:p></table:table-cell><table:covered-table-cell/><table:covered-table-cell/><table:table-cell table:style-name="表格9.F4" table:number-columns-spanned="3" office:value-type="string"><text:p text:style-name="P55">測驗日期</text:p></table:table-cell><table:covered-table-cell/><table:covered-table-cell/><table:table-cell table:style-name="表格9.F4" office:value-type="string"><text:p text:style-name="P55">證件日期文號</text:p></table:table-cell><table:table-cell table:style-name="表格9.F4" office:value-type="string"><text:p text:style-name="P55">認證機關</text:p></table:table-cell><table:table-cell table:style-name="表格9.F4" office:value-type="string"><text:p text:style-name="P55">檢定成績</text:p></table:table-cell><table:table-cell table:style-name="表格9.K13" office:value-type="string"><text:p text:style-name="P55">備註</text:p></table:table-cell></table:table-row><table:table-row table:style-name="表格9.14"><table:table-cell table:style-name="表格9.A5" office:value-type="string"><text:p text:style-name="P33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5"><table:table-cell table:style-name="表格9.A5" office:value-type="string"><text:p text:style-name="P33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6"><table:table-cell table:style-name="表格9.A5" office:value-type="string"><text:p text:style-name="P33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7"><table:table-cell table:style-name="表格9.A5" office:value-type="string"><text:p text:style-name="P33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8"><table:table-cell table:style-name="表格9.A18" office:value-type="string"><text:p text:style-name="P33"/><text:p text:style-name="P80"/></table:table-cell><table:table-cell table:style-name="表格9.B18" table:number-columns-spanned="3" office:value-type="string"><text:p text:style-name="P81"/></table:table-cell><table:covered-table-cell/><table:covered-table-cell/><table:table-cell table:style-name="表格9.B18" table:number-columns-spanned="3" office:value-type="string"><text:p text:style-name="P81"/></table:table-cell><table:covered-table-cell/><table:covered-table-cell/><table:table-cell table:style-name="表格9.B18" office:value-type="string"><text:p text:style-name="P81"/></table:table-cell><table:table-cell table:style-name="表格9.B18" office:value-type="string"><text:p text:style-name="P81"/></table:table-cell><table:table-cell table:style-name="表格9.B18" office:value-type="string"><text:p text:style-name="P81"/></table:table-cell><table:table-cell table:style-name="表格9.K18" office:value-type="string"><text:p text:style-name="P81"/></table:table-cell></table:table-row></table:table></draw:text-box></draw:frame></text:p>
      <text:p text:style-name="P84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15"><text:span text:style-name="T5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8"/>
          </table:table-cell>
          <table:table-cell table:style-name="表格10.B2" table:number-rows-spanned="2" table:number-columns-spanned="3" office:value-type="string">
            <text:p text:style-name="P24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3"><text:span text:style-name="T7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02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4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4">年</text:p>
          </table:table-cell>
          <table:covered-table-cell/>
          <table:table-cell table:style-name="表格10.R3" table:number-columns-spanned="3" office:value-type="string">
            <text:p text:style-name="P24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10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3" office:value-type="string">
            <text:p text:style-name="P37"/>
          </table:table-cell>
          <table:covered-table-cell/>
          <table:covered-table-cell/>
          <table:table-cell table:style-name="表格10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8"/>
          </table:table-cell>
          <table:table-cell table:style-name="表格10.B10" table:number-columns-spanned="29" office:value-type="string">
            <text:p text:style-name="P109"><text:span text:style-name="T5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78"/>
          </table:table-cell>
          <table:table-cell table:style-name="表格10.B2" table:number-rows-spanned="2" table:number-columns-spanned="6" office:value-type="string">
            <text:p text:style-name="P3"><text:span text:style-name="T3">資位官稱</text:span><text:span text:style-name="T7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94"><text:span text:style-name="T7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11"><text:span text:style-name="T7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93"><text:span text:style-name="T7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4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4">年</text:p>
          </table:table-cell>
          <table:covered-table-cell/>
          <table:table-cell table:style-name="表格10.E2" table:number-columns-spanned="2" office:value-type="string">
            <text:p text:style-name="P24">月</text:p>
          </table:table-cell>
          <table:covered-table-cell/>
          <table:table-cell table:style-name="表格10.E2" table:number-columns-spanned="2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2" office:value-type="string">
            <text:p text:style-name="P37"/>
          </table:table-cell>
          <table:covered-table-cell/>
          <table:table-cell table:style-name="表格10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15"><text:span text:style-name="T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2" table:number-columns-spanned="4" office:value-type="string">
            <text:p text:style-name="P117"><text:span text:style-name="T7">役 <text:s text:c="2"/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17"><text:span text:style-name="T7">軍 <text:s/>種</text:span></text:p>
          </table:table-cell>
          <table:table-cell table:style-name="表格10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18"><text:span text:style-name="T7">官(兵)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"/>
          </table:table-cell>
          <table:table-cell table:style-name="表格10.B4" table:number-columns-spanned="4" office:value-type="string">
            <text:p text:style-name="P97"><text:span text:style-name="T7">退 <text:s text:c="2"/>伍</text:span></text:p>
            <text:p text:style-name="P115"><text:span text:style-name="T7">軍 <text:s text:c="2"/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97"><text:span text:style-name="T7">服 <text:s/>役</text:span></text:p>
            <text:p text:style-name="P115"><text:span text:style-name="T7">期 <text:s/>間</text:span></text:p>
          </table:table-cell>
          <table:table-cell table:style-name="表格10.R3" table:number-columns-spanned="9" office:value-type="string">
            <text:p text:style-name="P135">起：　　　年　　月　　日</text:p>
            <text:p text:style-name="P133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5">退伍令</text:p>
            <text:p text:style-name="P44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47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09"><text:span text:style-name="T5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78"/>
          </table:table-cell>
          <table:table-cell table:style-name="表格10.B2" table:number-columns-spanned="7" office:value-type="string">
            <text:p text:style-name="P19">區 <text:s text:c="2"/>分 </text:p>
            <text:p text:style-name="P128"><text:span text:style-name="T3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4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4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4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72"/>
          </table:table-cell>
          <table:table-cell table:style-name="表格10.B2" office:value-type="string">
            <text:p text:style-name="P142"><text:span text:style-name="T7">1.</text:span></text:p>
            <text:p text:style-name="P143">檢</text:p>
            <text:p text:style-name="P143">定</text:p>
          </table:table-cell>
          <table:table-cell table:style-name="表格10.E2" office:value-type="string">
            <text:p text:style-name="P143">2.</text:p>
            <text:p text:style-name="P143">登</text:p>
            <text:p text:style-name="P143">記</text:p>
          </table:table-cell>
          <table:table-cell table:style-name="表格10.E2" table:number-columns-spanned="3" office:value-type="string">
            <text:p text:style-name="P95"><text:span text:style-name="T7">3.<text:line-break/>加科<text:line-break/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43">4.</text:p>
            <text:p text:style-name="P143">審</text:p>
            <text:p text:style-name="P14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4">年</text:p>
          </table:table-cell>
          <table:covered-table-cell/>
          <table:table-cell table:style-name="表格10.X24" table:number-columns-spanned="3" office:value-type="string">
            <text:p text:style-name="P34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4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2"/>
          </table:table-cell>
          <table:table-cell table:style-name="表格10.B4" office:value-type="string">
            <text:p text:style-name="P6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  <text:p text:style-name="P17"/>
            <text:p text:style-name="P17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  <text:p text:style-name="P11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  <text:p text:style-name="P17"/>
            <text:p text:style-name="P17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  <text:p text:style-name="P11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  <text:p text:style-name="P17"/>
            <text:p text:style-name="P17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  <text:p text:style-name="P11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  <text:p text:style-name="P17"/>
            <text:p text:style-name="P17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  <text:p text:style-name="P11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5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8"/>
            <text:p text:style-name="P17"/>
            <text:p text:style-name="P17"/>
          </table:table-cell>
          <table:table-cell table:style-name="表格10.R3" table:number-columns-spanned="3" office:value-type="string">
            <text:p text:style-name="P18"/>
          </table:table-cell>
          <table:covered-table-cell/>
          <table:covered-table-cell/>
          <table:table-cell table:style-name="表格10.R3" table:number-columns-spanned="2" office:value-type="string">
            <text:p text:style-name="P18"/>
            <text:p text:style-name="P11"/>
          </table:table-cell>
          <table:covered-table-cell/>
          <table:table-cell table:style-name="表格10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U21" table:number-columns-spanned="3" office:value-type="string">
            <text:p text:style-name="P15"/>
          </table:table-cell>
          <table:covered-table-cell/>
          <table:covered-table-cell/>
          <table:table-cell table:style-name="表格10.U21" table:number-columns-spanned="2" office:value-type="string">
            <text:p text:style-name="P15"/>
          </table:table-cell>
          <table:covered-table-cell/>
          <table:table-cell table:style-name="表格10.a4" table:number-columns-spanned="2" office:value-type="string">
            <text:p text:style-name="P15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0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0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2"/>
          </table:table-cell>
        </table:table-row>
        <table:table-row table:style-name="表格10.32">
          <table:table-cell table:style-name="表格10.A32" table:number-columns-spanned="9" office:value-type="string">
            <text:p text:style-name="P10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03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0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03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1"/>
          </table:table-cell>
        </table:table-row>
        <table:table-row table:style-name="表格10.33">
          <table:table-cell table:style-name="表格10.A32" table:number-columns-spanned="9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1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1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15"><text:span text:style-name="T5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16"><text:span text:style-name="T7">稱 <text:s text:c="3"/>謂</text:span></text:p>
          </table:table-cell>
          <table:table-cell table:style-name="表格11.B2" table:number-rows-spanned="2" office:value-type="string">
            <text:p text:style-name="P116"><text:span text:style-name="T7">姓 <text:s text:c="6"/>名</text:span></text:p>
          </table:table-cell>
          <table:table-cell table:style-name="表格11.B2" table:number-rows-spanned="2" office:value-type="string">
            <text:p text:style-name="P35">國民身分證</text:p>
            <text:p text:style-name="P106">統一編號</text:p>
          </table:table-cell>
          <table:table-cell table:style-name="表格11.B2" table:number-columns-spanned="3" office:value-type="string">
            <text:p text:style-name="P101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19"><text:span text:style-name="T7">職 <text:s text:c="5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8">年</text:p>
          </table:table-cell>
          <table:table-cell table:style-name="表格11.B2" office:value-type="string">
            <text:p text:style-name="P38">月</text:p>
          </table:table-cell>
          <table:table-cell table:style-name="表格11.B2" office:value-type="string">
            <text:p text:style-name="P38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">
          <table:table-cell table:style-name="表格11.A4" office:value-type="string">
            <text:p text:style-name="P33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  <text:p text:style-name="P32"/>
            <text:p text:style-name="P32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G4" office:value-type="string">
            <text:p text:style-name="P33"/>
          </table:table-cell>
        </table:table-row>
        <table:table-row table:style-name="表格11.12">
          <table:table-cell table:style-name="表格11.A12" table:number-columns-spanned="7" office:value-type="string">
            <text:p text:style-name="P144">本 人 及 配 偶 曾 獲 配 公 教 貸 款 或 配 購 公 教 住 宅 註 記</text:p>
            <text:p text:style-name="P145"><text:span text:style-name="T7">□曾獲</text:span><text:span text:style-name="T8">配公教貸款 <text:s text:c="8"/>□曾配購公教住宅 <text:s text:c="6"/></text:span><text:span text:style-name="T7">□未曾獲</text:span><text:span text:style-name="T8">配公教貸款或配購公教住宅</text:span></text:p>
            <text:p text:style-name="P92"><text:span text:style-name="T18"><text:s text:c="9"/></text:span><text:span text:style-name="T33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166"/>
          </table:table-cell>
          <table:table-cell table:style-name="表格12.B1" table:number-columns-spanned="14" office:value-type="string">
            <text:p text:style-name="P146"><text:span text:style-name="T5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0">區 <text:s/>分</text:p>
            <text:p text:style-name="P128"><text:span text:style-name="T31">(請勾選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19">訓 練 進 修</text:p>
            <text:p text:style-name="P19">機 關（構）</text:p>
          </table:table-cell>
          <table:table-cell table:style-name="表格12.F2" table:number-rows-spanned="3" office:value-type="string">
            <text:p text:style-name="P4"><text:span text:style-name="T7">名 <text:s/>稱</text:span></text:p>
            <text:p text:style-name="P4"><text:span text:style-name="T7">(程 <text:s/>度)</text:span></text:p>
          </table:table-cell>
          <table:table-cell table:style-name="表格12.H2" table:number-rows-spanned="3" office:value-type="string">
            <text:p text:style-name="P19">課程</text:p>
            <text:p text:style-name="P19">性質</text:p>
          </table:table-cell>
          <table:table-cell table:style-name="表格12.F2" table:number-rows-spanned="2" table:number-columns-spanned="2" office:value-type="string">
            <text:p text:style-name="P19">機關</text:p>
            <text:p text:style-name="P19">選送</text:p>
            <text:p text:style-name="P128"><text:span text:style-name="T31">(請勾選)</text:span></text:p>
          </table:table-cell>
          <table:covered-table-cell/>
          <table:table-cell table:style-name="表格12.F2" table:number-rows-spanned="3" office:value-type="string">
            <text:p text:style-name="P24">期</text:p>
            <text:p text:style-name="P24">別</text:p>
          </table:table-cell>
          <table:table-cell table:style-name="表格12.F2" table:number-rows-spanned="3" office:value-type="string">
            <text:p text:style-name="P24">起</text:p>
            <text:p text:style-name="P24">(年</text:p>
            <text:p text:style-name="P24">月</text:p>
            <text:p text:style-name="P24">日)</text:p>
          </table:table-cell>
          <table:table-cell table:style-name="表格12.F2" table:number-rows-spanned="3" office:value-type="string">
            <text:p text:style-name="P24">迄</text:p>
            <text:p text:style-name="P24">(年</text:p>
            <text:p text:style-name="P24">月</text:p>
            <text:p text:style-name="P24">日)</text:p>
          </table:table-cell>
          <table:table-cell table:style-name="表格12.F2" table:number-rows-spanned="3" office:value-type="string">
            <text:p text:style-name="P24">訓練</text:p>
            <text:p text:style-name="P24">時數(學分數)</text:p>
          </table:table-cell>
          <table:table-cell table:style-name="表格12.O2" table:number-rows-spanned="3" office:value-type="string">
            <text:p text:style-name="P24">證件日期</text:p>
            <text:p text:style-name="P24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4"><text:span text:style-name="T7">國 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4"><text:span text:style-name="T7">國 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39">1.訓練</text:p>
          </table:table-cell>
          <table:covered-table-cell/>
          <table:table-cell table:style-name="表格12.F2" office:value-type="string">
            <text:p text:style-name="P39">2.進修</text:p>
          </table:table-cell>
          <table:table-cell table:style-name="表格12.F2" office:value-type="string">
            <text:p text:style-name="P39">3.訓練</text:p>
          </table:table-cell>
          <table:table-cell table:style-name="表格12.F2" office:value-type="string">
            <text:p text:style-name="P39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9">是</text:p>
          </table:table-cell>
          <table:table-cell table:style-name="表格12.F2" office:value-type="string">
            <text:p text:style-name="P19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5" table:number-columns-spanned="2" office:value-type="string">
            <text:p text:style-name="P26"/>
          </table:table-cell>
          <table:covered-table-cell/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F2" office:value-type="string">
            <text:p text:style-name="P147"/>
          </table:table-cell>
          <table:table-cell table:style-name="表格12.C5" office:value-type="string">
            <text:p text:style-name="P148"/>
          </table:table-cell>
          <table:table-cell table:style-name="表格12.H5" office:value-type="string">
            <text:p text:style-name="P148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5"/>
          </table:table-cell>
          <table:table-cell table:style-name="表格12.C5" office:value-type="string">
            <text:p text:style-name="P22"/>
          </table:table-cell>
          <table:table-cell table:style-name="表格12.O5" office:value-type="string">
            <text:p text:style-name="P148"/>
          </table:table-cell>
        </table:table-row>
        <table:table-row table:style-name="表格12.5">
          <table:table-cell table:style-name="表格12.A16" table:number-columns-spanned="2" office:value-type="string">
            <text:p text:style-name="P26"/>
          </table:table-cell>
          <table:covered-table-cell/>
          <table:table-cell table:style-name="表格12.C16" office:value-type="string">
            <text:p text:style-name="P26"/>
          </table:table-cell>
          <table:table-cell table:style-name="表格12.C16" office:value-type="string">
            <text:p text:style-name="P26"/>
          </table:table-cell>
          <table:table-cell table:style-name="表格12.C16" office:value-type="string">
            <text:p text:style-name="P26"/>
          </table:table-cell>
          <table:table-cell table:style-name="表格12.F16" office:value-type="string">
            <text:p text:style-name="P147"/>
          </table:table-cell>
          <table:table-cell table:style-name="表格12.C16" office:value-type="string">
            <text:p text:style-name="P148"/>
          </table:table-cell>
          <table:table-cell table:style-name="表格12.H16" office:value-type="string">
            <text:p text:style-name="P148"/>
          </table:table-cell>
          <table:table-cell table:style-name="表格12.C16" office:value-type="string">
            <text:p text:style-name="P26"/>
          </table:table-cell>
          <table:table-cell table:style-name="表格12.C16" office:value-type="string">
            <text:p text:style-name="P26"/>
          </table:table-cell>
          <table:table-cell table:style-name="表格12.C16" office:value-type="string">
            <text:p text:style-name="P25"/>
          </table:table-cell>
          <table:table-cell table:style-name="表格12.C16" office:value-type="string">
            <text:p text:style-name="P25"/>
          </table:table-cell>
          <table:table-cell table:style-name="表格12.C16" office:value-type="string">
            <text:p text:style-name="P25"/>
          </table:table-cell>
          <table:table-cell table:style-name="表格12.C16" office:value-type="string">
            <text:p text:style-name="P22"/>
          </table:table-cell>
          <table:table-cell table:style-name="表格12.O16" office:value-type="string">
            <text:p text:style-name="P148"/>
          </table:table-cell>
        </table:table-row>
      </table:table>
      <text:p text:style-name="P7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97"><text:bookmark text:name="TAIL"/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98"><text:span text:style-name="T4">填 <text:s/>表 <text:s/>人</text:span></text:p>
          </table:table-cell>
          <table:table-cell table:style-name="表格13.B16" office:value-type="string">
            <text:p text:style-name="P98"><text:span text:style-name="T4">承 辦 人 員</text:span></text:p>
          </table:table-cell>
          <table:table-cell table:style-name="表格13.B16" office:value-type="string">
            <text:p text:style-name="P98"><text:span text:style-name="T4">人 事 主 管</text:span></text:p>
          </table:table-cell>
          <table:table-cell table:style-name="表格13.D16" office:value-type="string">
            <text:p text:style-name="P98"><text:span text:style-name="T4">機 關 首 長</text:span></text:p>
          </table:table-cell>
        </table:table-row>
        <table:table-row table:style-name="表格13.17">
          <table:table-cell table:style-name="表格13.A16" office:value-type="string">
            <text:p text:style-name="P75"/>
          </table:table-cell>
          <table:table-cell table:style-name="表格13.B16" office:value-type="string">
            <text:p text:style-name="P77"/>
            <text:p text:style-name="P76"/>
            <text:p text:style-name="P76"/>
            <text:p text:style-name="P76"/>
            <text:p text:style-name="P74"/>
            <text:p text:style-name="P74"/>
          </table:table-cell>
          <table:table-cell table:style-name="表格13.B16" office:value-type="string">
            <text:p text:style-name="P75"/>
          </table:table-cell>
          <table:table-cell table:style-name="表格13.D16" office:value-type="string">
            <text:p text:style-name="P75"/>
          </table:table-cell>
        </table:table-row>
        <table:table-row table:style-name="表格13.18">
          <table:table-cell table:style-name="表格13.A18" table:number-columns-spanned="4" office:value-type="string">
            <text:p text:style-name="P125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8"/>
      <text:p text:style-name="P175"><text:soft-page-break/>填 表 說 明 </text:p>
      <text:p text:style-name="P149"><text:span text:style-name="T24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span></text:p>
      <text:p text:style-name="P180">二、本表各項目欄內之數字使用，請依行政院「公文書橫式書寫數字使用原則」填寫，並一律以「民國」表示年代。</text:p>
      <text:p text:style-name="P82">三、「學歷」項：</text:p>
      <text:p text:style-name="P151"><text:span text:style-name="T26">(一)填寫範圍以接受國內外正規學制教育已畢業，或結(肄)業並具有證明文件為限，</text:span><text:span text:style-name="T24">至少須填1筆最高畢業學歷，惟大學以上畢(結、肄)業學歷有數個時，則依修業順</text:span><text:span text:style-name="T27">序逐筆填寫。國外學歷並依「國外學歷查證(驗)及認定作業要點」查證認定後登錄。初任公職者，以勾選「已畢業」之學歷為限，肄業及結業之學歷，毋須勾選。</text:span></text:p>
      <text:p text:style-name="P152"><text:span text:style-name="T27">(二)「教育程度(學位)</text:span><text:span text:style-name="T24">」</text:span><text:span text:style-name="T27">欄，請依下列分類選填：<text:line-break/></text:span><text:span text:style-name="T26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8"> </text:span></text:p>
      <text:p text:style-name="P99"><text:span text:style-name="T24">四、「</text:span><text:span text:style-name="T26">考試或晉升</text:span><text:span text:style-name="T29">官等資位</text:span><text:span text:style-name="T26">訓練</text:span><text:span text:style-name="T24">」及「專門職業及技術人員資格」</text:span><text:span text:style-name="T26">項：</text:span></text:p>
      <text:p text:style-name="P150"><text:span text:style-name="T26">(一)「考試或晉升</text:span><text:span text:style-name="T29">官等資位</text:span><text:span text:style-name="T26">訓練</text:span><text:span text:style-name="T24">」</text:span><text:span text:style-name="T26">指考選機關舉辦之各類公職考試及格並取得及格證書者，或經晉升官等(資位)訓練合格並取得合格證書者，請按先後順序全部填載，不得遺漏。</text:span></text:p>
      <text:p text:style-name="P181">(二)「類科別」欄，填寫考試及格之職系類科。</text:p>
      <text:p text:style-name="P155"><text:span text:style-name="T28">(三)</text:span><text:span text:style-name="T23">專門職業及技術人員資格之「考試及格證書」，指參加專門職業及技術人員考試及格</text:span><text:span text:style-name="T24">並取得</text:span><text:span text:style-name="T23">及格證書者</text:span><text:span text:style-name="T25">，請按先後順序全部填載，不得遺漏。</text:span></text:p>
      <text:p text:style-name="P177">五、「經歷及現職(任免及銓敘審定)」項： </text:p>
      <text:p text:style-name="P182">(一)本項初任者請填寫現職；有多筆經歷者，請依序逐筆填寫，現職應為最後1筆。</text:p>
      <text:p text:style-name="P187">(二)填寫本表時，1筆經歷如有多筆銓敘審定資料時，請填寫該筆經歷之每1筆銓敘審定資料。</text:p>
      <text:p text:style-name="P190">(三)「職稱(專任及法定兼職)」欄，指現職職務之稱謂，如「專員」。若屬法定兼職者，以經銓敘審定之職稱為限，如「研究員兼課長」。</text:p>
      <text:p text:style-name="P150"><text:span text:style-name="T26">(四)</text:span><text:span text:style-name="T24"> </text:span><text:span text:style-name="T26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86">(五)「職務編號」欄，由人事單位填寫。</text:p>
      <text:p text:style-name="P190">(六)「職系」欄，指現職職務所歸之職系，如「一般行政」職系。</text:p>
      <text:p text:style-name="P150"><text:span text:style-name="T26">(七)「主管級別」欄，「主管」指</text:span><text:span text:style-name="T5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6">，不含任務編組之職務。另其「級別」之</text:span><text:span text:style-name="T5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4">人事單位</text:span><text:span text:style-name="T5">依上開</text:span><text:span text:style-name="T26">「主管」</text:span><text:soft-page-break/><text:span text:style-name="T26">與「級別」之區分方式</text:span><text:span text:style-name="T24">填入適當代碼：</text:span></text:p>
      <text:p text:style-name="P158"><text:span text:style-name="T24">1.首長 <text:s text:c="8"/>2.副首長 <text:s text:c="3"/>3.一級主管 <text:s text:c="3"/>4.二級主管 <text:s text:c="3"/></text:span><text:span text:style-name="T30"><text:s/>5.三級主管</text:span></text:p>
      <text:p text:style-name="P157"><text:span text:style-name="T24">6.四級以下主管 <text:s/>7.一級副主管 <text:s text:c="2"/>8.二級副主管 <text:s text:c="3"/>9.三級副主管</text:span></text:p>
      <text:p text:style-name="P182">(八)「人員區分」欄，請各人事單位填入下列適當代號表示：</text:p>
      <text:p text:style-name="P159"><text:span text:style-name="T24">1.司法人員 <text:s text:c="2"/>2.外交人員 <text:s text:c="3"/>3.警察人員 <text:s/>4.關務人員 <text:s/>5.交通事業人員 <text:s/></text:span></text:p>
      <text:p text:style-name="P159"><text:span text:style-name="T24">6.審計人員 <text:s text:c="2"/>7.主計人員 <text:s text:c="3"/>8.人事人員 <text:s/>9.政風人員 <text:s/>10.教育人員 <text:s/></text:span></text:p>
      <text:p text:style-name="P159"><text:span text:style-name="T24">11.一般人員 <text:s/>12.聘用人員 <text:s text:c="2"/>13.約僱人員 <text:s/>14.駐外人員 <text:s/>15.醫事人員</text:span></text:p>
      <text:p text:style-name="P160">71主辦會計人員 <text:s/>72主辦統計人員 <text:s/>73會計佐理人員 <text:s/>74統計佐理人員</text:p>
      <text:p text:style-name="P153"><text:span text:style-name="T24">(九)「任職」、「免職」欄，係填寫派令之日期、文號。<text:tab/></text:span></text:p>
      <text:p text:style-name="P182">(十)「銓敘審定」欄之各子項，請依銓敘部之銓敘審定函填寫。</text:p>
      <text:p text:style-name="P161"><text:span text:style-name="T24">(十一)「不必銓審註記」人員，指凡未納入銓敘範圍者，如國營事業機構等人員，由人事單位在該欄內打「v」表示。</text:span></text:p>
      <text:p text:style-name="P99"><text:span text:style-name="T24">六、「考績(成)或成績考核」項：</text:span></text:p>
      <text:p text:style-name="P156"><text:span text:style-name="T24">(一)任公職取得考績(成、核)資料者，請依年度順序照考績(成、核)核定結果逐筆逐項填寫。</text:span></text:p>
      <text:p text:style-name="P154"><text:span text:style-name="T24">(二)「區分」欄，指年終考績(成、核)、另予考績(成、核)、專案考績(成、核)。</text:span></text:p>
      <text:p text:style-name="P18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91">七、「獎懲」項，請照核發之獎懲令依序逐筆填寫，範圍包括平時考核獎懲、懲戒處分、刑事裁判、勳(獎)章、模範公務人員及公務人員傑出貢獻獎等。</text:p>
      <text:p text:style-name="P82">八、「專長及語言能力」項：</text:p>
      <text:p text:style-name="P183">(一)取得民間證照考試合格資料者，請依年度順序逐筆逐項填寫。</text:p>
      <text:p text:style-name="P183">(二)專長項目欄，請依下列分類選填：</text:p>
      <text:p text:style-name="P162">A001:車輛駕駛；A002:汽車維修；A003:電器維修；A004:冷凍空調維修 </text:p>
      <text:p text:style-name="P163">A005:烹飪廚藝。</text:p>
      <text:p text:style-name="P163">若有其他專長項目僅填專長，不填編號。</text:p>
      <text:p text:style-name="P183">(三)語言類別欄，包含本國語言及外國語言。</text:p>
      <text:p text:style-name="P82">九、「檢覈」項，指經考選機關檢覈及(合)格並取得證書者，公職候選人檢覈資格免填。</text:p>
      <text:p text:style-name="P82">十、「甄審」項，指交通事業人員及關務人員具有升資或升任甄審合格證書者填寫。</text:p>
      <text:p text:style-name="P82">十一、「兵役」項：</text:p>
      <text:p text:style-name="P184">(一)凡已服役者均應填寫。</text:p>
      <text:p text:style-name="P189">(二)「役別」、「軍種」、「官(兵)科」、「退伍軍階」、「服役期間」等請依照退伍令記載填寫。</text:p>
      <text:p text:style-name="P192">十二、「教師資格」項之「生效日期」欄，請就教師資格檢定、登記、加科登記或審定之起資日期予以填寫。</text:p>
      <text:p text:style-name="P164"><text:span text:style-name="T24">十三、</text:span><text:span text:style-name="T23">「</text:span><text:span text:style-name="T4">身心障礙</text:span><text:span text:style-name="T23">註記」之「種類」及「等級」欄，請參考</text:span><text:span text:style-name="Emphasis"><text:span text:style-name="T6">身心障礙</text:span></text:span><text:span text:style-name="T6">手冊填寫。</text:span><text:span text:style-name="T23">「</text:span><text:span text:style-name="T4">原住民族</text:span><text:span text:style-name="T23">註記」，以經戶政機關依</text:span><text:span text:style-name="T4">原住民民族別認定辦法</text:span><text:span text:style-name="T23">完成登記者為限，又「身分別」欄，請填平地或山地。</text:span></text:p>
      <text:p text:style-name="P178">十四、「家屬」項：</text:p>
      <text:p text:style-name="P185">(一)家屬，請填父母、配偶、子女。</text:p>
      <text:p text:style-name="P185">(二)出生日期，如係民國前出生者，請加填「前」字。</text:p>
      <text:p text:style-name="P165"><text:span text:style-name="T24">十五、「</text:span><text:span text:style-name="T28">訓練及進修」項：</text:span></text:p>
      <text:p text:style-name="P182"><text:soft-page-break/>(一)「訓練」係包括國內外舉辦與公務有關之訓練，期間在1星期以上並取得證書者。</text:p>
      <text:p text:style-name="P187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82">(三)「課程性質」欄，請填實體、數位或混成。</text:p>
      <text:p text:style-name="P182">(四)「訓練時數(學分數)」以該訓練或進修之證書資料為憑。</text:p>
      <text:p text:style-name="P193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179">十七、本表各欄填載資料如有異動，請填表人儘速檢證通知服務機關人事單位更正。</text:p>
      <text:p text:style-name="P82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date>2018-01-05T14:28:00.637000000</dc:date>
    <meta:print-date>2011-11-25T10:58:00</meta:print-date>
    <meta:editing-cycles>868</meta:editing-cycles>
    <meta:editing-duration>PT16H51M17S</meta:editing-duration>
    <meta:generator>LibreOffice/5.0.4.2$Windows_x86 LibreOffice_project/2b9802c1994aa0b7dc6079e128979269cf95bc78</meta:generator>
    <meta:document-statistic meta:table-count="13" meta:image-count="0" meta:object-count="0" meta:page-count="17" meta:paragraph-count="427" meta:word-count="4017" meta:character-count="5375" meta:non-whitespace-character-count="4117"/>
  </office:meta>
</office:document-meta>
</file>