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471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7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841cm"/>
    </style:style>
    <style:style style:name="表格1.Z" style:family="table-column">
      <style:table-column-properties style:column-width="2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917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uto"/>
    </style:style>
    <style:style style:name="表格1.38" style:family="table-row">
      <style:table-row-properties style:min-row-height="1.549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line-height="0.776cm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917cm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602cm" fo:margin-right="0cm" fo:text-indent="-0.6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fo:font-size="15pt" style:font-name-asian="標楷體" style:font-size-asian="15pt" style:font-size-complex="15pt"/>
    </style:style>
    <style:style style:name="T8" style:family="text">
      <style:text-properties fo:color="#000000" fo:font-size="15pt" style:font-name-asian="Times New Roman" style:font-size-asian="15pt" style:font-size-complex="15pt"/>
    </style:style>
    <style:style style:name="T9" style:family="text">
      <style:text-properties fo:color="#000000" style:font-name="Arial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ff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color="#0000ff"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林口區公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英文姓名</text:p>
            <text:p text:style-name="P5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U1" table:number-rows-spanned="3" table:number-columns-spanned="6" office:value-type="string">
            <text:p text:style-name="P6"/>
            <text:p text:style-name="P5">請</text:p>
            <text:p text:style-name="P5">貼</text:p>
            <text:p text:style-name="P5">照</text:p>
            <text:p text:style-name="P5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護照</text:p>
            <text:p text:style-name="P5">號碼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5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畢業</text:p>
          </table:table-cell>
          <table:covered-table-cell/>
          <table:table-cell table:style-name="表格1.A1" table:number-rows-spanned="2" office:value-type="string">
            <text:p text:style-name="P4">結</text:p>
            <text:p text:style-name="P4">業</text:p>
          </table:table-cell>
          <table:table-cell table:style-name="表格1.A1" table:number-rows-spanned="2" office:value-type="string">
            <text:p text:style-name="P4">肆業</text:p>
          </table:table-cell>
          <table:table-cell table:style-name="表格1.A1" table:number-rows-spanned="2" table:number-columns-spanned="5" office:value-type="string">
            <text:p text:style-name="P5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5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5">專長項目</text:p>
          </table:table-cell>
          <table:covered-table-cell/>
          <table:table-cell table:style-name="表格1.A1" table:number-rows-spanned="2" table:number-columns-spanned="3" office:value-type="string">
            <text:p text:style-name="P5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5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月</text:p>
          </table:table-cell>
          <table:covered-table-cell/>
          <table:covered-table-cell/>
          <table:table-cell table:style-name="表格1.A1" table:number-columns-spanned="2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1" office:value-type="string">
            <text:p text:style-name="P6"/>
          </table:table-cell>
        </table:table-row>
        <table:table-row table:style-name="表格1.3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1" office:value-type="string">
            <text:p text:style-name="P6"/>
          </table:table-cell>
        </table:table-row>
        <table:table-row table:style-name="表格1.3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1" office:value-type="string">
            <text:p text:style-name="P6"/>
          </table:table-cell>
        </table:table-row>
        <table:table-row table:style-name="表格1.3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1" office:value-type="string">
            <text:p text:style-name="P6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1" office:value-type="string">
            <text:p text:style-name="P6"/>
          </table:table-cell>
        </table:table-row>
        <table:table-row table:style-name="表格1.30">
          <table:table-cell table:style-name="表格1.U1" table:number-columns-spanned="26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6">繳交證件：</text:p>
            <text:p text:style-name="P14"><text:span text:style-name="T5">□</text:span><text:span text:style-name="T7">國民身分證影</text:span><text:span text:style-name="T5">本</text:span><text:span text:style-name="T8">□</text:span><text:span text:style-name="T7">學經歷及相關證照影本</text:span><text:span text:style-name="T8">□</text:span><text:span text:style-name="T5">身心障礙者手冊影本</text:span><text:span text:style-name="T8">□</text:span><text:span text:style-name="T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8"><text:span text:style-name="T6">資格審查：</text:span><text:span text:style-name="T14">□</text:span><text:span text:style-name="T15">合格</text:span><text:span text:style-name="T17"> <text:s text:c="4"/></text:span><text:span text:style-name="T14">□</text:span><text:span text:style-name="T15">不</text:span><text:span text:style-name="T15">合格</text:span><text:span text:style-name="T17"> </text:span><text:span text:style-name="T10"><text:s text:c="2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註：1、本表如不敷使用，請自行延長。</text:span></text:p>
      <text:p text:style-name="P20"><text:span text:style-name="T19">2、本項徵才相關資訊亦可至行政院人事行政總處（</text:span><text:a xlink:type="simple" xlink:href="http://www.dgpa.gov.tw/" text:style-name="Internet_20_link" text:visited-style-name="Visited_20_Internet_20_Link"><text:span text:style-name="Internet_20_link"><text:span text:style-name="T20">http://www.dgpa.gov.tw</text:span></text:span></text:a><text:span text:style-name="T19">）求才訊息/事求人網頁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應徵：臨時人員職務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劉怡君</meta:initial-creator>
    <meta:creation-date>2018-02-22T10:01:00</meta:creation-date>
    <dc:creator>Administrator</dc:creator>
    <dc:date>2018-02-22T10:01:00</dc:date>
    <meta:print-date>2011-02-22T11:29:00</meta:print-date>
    <meta:editing-cycles>2</meta:editing-cycles>
    <meta:editing-duration>PT1M</meta:editing-duration>
    <meta:document-statistic meta:table-count="1" meta:image-count="0" meta:object-count="0" meta:page-count="2" meta:paragraph-count="62" meta:word-count="347" meta:character-count="1354" meta:non-whitespace-character-count="1303"/>
    <meta:generator>LibreOffice/5.2.5.1$Windows_X86_64 LibreOffice_project/0312e1a284a7d50ca85a365c316c7abbf20a4d22</meta:generator>
  </office:meta>
</office:document-meta>
</file>